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ieter Postlaan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assenaar kennis van de ontvangst op 27 mei 2024 van een melding zoals bedoeld in hoofdstuk 4 van het Besluit activiteiten leefomgeving (Bal). De melding betreft het uitvoeren van graafwerkzaamheden met een kwaliteit boven de interventiewaarde bodemkwaliteit. De locatie betreft <text:span text:style-name="nadrukvet">Pieter Postlaan 6, 2242 PL te Wassenaar</text:span>.</text:p>
            <text:p text:style-name="common-al">De melding is gedaan voor de volgende milieubelastende activiteit(en): graven in bodem met een kwaliteit boven de interventiewaarde, waarbij het bodemvolume waarin wordt gegraven meer is dan 25 m<text:span text:style-name="sup">3</text:span>. De melding is geregistreerd met het zaaknummer <text:span text:style-name="nadrukvet">01106466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7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met een kwaliteit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Pieter Postlaan 6 te Wassen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82</meta:user-defined>
    <meta:user-defined meta:name="OVERHEIDop.GmbID/DC.identifier">gmb-2024-243782</meta:user-defined>
    <meta:user-defined meta:name="OVERHEIDop.versieInformatie"/>
  </office:meta>
</office:document-meta>
</file>