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69006-2024</text:p>
      <text:section text:name="regeling_id1-3-2" text:style-name="regeling">
        <text:section text:name="aanhef_id1-3-2-1" text:style-name="aanhef">
          <text:section text:name="afkondiging_id1-3-2-1-1" text:style-name="afkondiging">
            <text:p text:style-name="afkondiging_top"/>
            <text:p text:style-name="al">
            <text:span text:style-name="nadrukvet">Korte Noodgodsstraat</text:span>
            <text:span text:style-name="nadrukvet">, Westhaven</text:span>
            <text:span text:style-name="nadrukvet">:</text:span> aanwijzing van een voorrangskruising </text:p>
            <text:p text:style-name="al"/>
            <text:p text:style-name="al">Op het kruispunt Korte Noodgodsstraat met de Westhaven wordt een voorrangsregeling ingesteld.</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bij verkeersbesluit van 19 oktober 1998, nr. 21054-1998, de binnenstad (waaronder de Westhaven en de Korte Noodgodsstraat) is aangewezen als 30 km/uur zone;</text:p>
            <text:p text:style-name="common-al"/>
            <text:p text:style-name="common-al">dat in een verblijfsgebied dat is aangewezen als 30 km/uur zone, de prioriteit niet ligt bij de doorstroming van het verkeer, en dat daarom als uitgangspunt wordt aangehouden dat er geen voorrangsregelingen nodig zijn;</text:p>
            <text:p text:style-name="common-al"/>
            <text:p text:style-name="common-al">dat hierop in verband met de verkeersveiligheid uitzonderingen gemaakt kunnen worden;</text:p>
            <text:p text:style-name="common-al"/>
            <text:p text:style-name="common-al">dat het punt van samenkomst van de Westhaven met de Korte Noodgodsstraat zeer onoverzichtelijke is; </text:p>
            <text:p text:style-name="common-al"/>
            <text:p text:style-name="common-al">dat door de zeer beperkte zichtlijn het verkeer over de Westhaven onvoldoende uitzicht heeft op het verkeer komende uit de Korte Noodgodsstraat om tijdig voorrang aan het van rechts komende verkeer te kunnen geven, waardoor gevaarlijke situaties kunnen ontstaan;</text:p>
            <text:p text:style-name="common-al"/>
            <text:p text:style-name="common-al">dat het derhalve in verband met de in artikel 2 van de Wegenverkeerswet genoemde belangen, te weten de vrijheid en veiligheid van het verkeer, noodzakelijk wordt geacht om een voorrangsregeling in te stellen op de punten van samenkomst van de Westhaven en de Korte Noodgodsstraat, en wel zoals in het dictum vermeldt;</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akkoord ging met onderstaand besluit;</text:p>
            <text:p text:style-name="common-al"/>
            <text:p text:style-name="common-al">dat dit verkeersbesluit leidt niet tot een toename van de geluidsbelasting afkomstig van wegverkeerslawaai op de geluidsgevoelige gebouwen als gevolg van de wijziging;</text:p>
            <text:p text:style-name="common-al"/>
            <text:p text:style-name="common-al">Overwegende voorts dat deze maatregel mede is gericht op het beschermen van de openbare orde en de leefbaarheid, door het verminderen van hinder en overlast en het creëren van een prettige en geordende leefomgeving;</text:p>
            <text:p text:style-name="common-al"/>
            <text:p text:style-name="common-al">dat deze maatregel betrekking heeft op bij de gemeente in beheer zijnde wegen;</text:p>
            <text:p text:style-name="common-al"/>
            <text:p text:style-name="common-al"/>
            <text:p text:style-name="common-al">gelet op artikel 15 en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plaatsing van verkeersborden conform model B5 en B7 van het Reglement verkeersregels en verkeerstekens 1990 (RVV) en het aanbrengen van een stopstreep zoals bedoeld in artikel 79 van het RVV, aan te wijzen als voorrangskruising het punt van samenkomst van de Westhaven en de Korte Noodgodsstraat, en wel zodanig dat het verkeer op de Westhaven voorrang heeft, zoals aangegeven op de bij dit besluit behorende tekening. </text:p>
            <text:p text:style-name="common-al"/>
            <text:p text:style-name="common-al">GOUDA, 24 mei 2024</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ing. C.J.B. (Chris) van Velde (ad interim)</text:p>
            <text:p text:style-name="common-al">Bijlage: tekening</text:p>
            <text:p text:style-name="common-al"/>
            <text:p text:style-name="common-al">
            <text:span text:style-name="nadrukvet">Publicatie</text:span>
          </text:p>
            <text:p text:style-name="common-al">Dit verkeersbesluit is bekendgemaakt door publicatie in het elektronisch gemeenteblad van 12 juni 2024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7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Korte Noodgodsstraat, West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9006-2024</meta:user-defined>
    <meta:user-defined meta:name="DCTERMS.abstract">Op het kruispunt Korte Noodgodsstraat met de Westhaven wordt een voorrangsregeling ingesteld.</meta:user-defined>
    <meta:user-defined meta:name="OVERHEIDop.verkeersbordcode">B5</meta:user-defined>
    <meta:user-defined meta:name="OVERHEIDop.verkeersbordcode">B7</meta:user-defined>
    <dc:language>nl</dc:language>
    <meta:user-defined meta:name="OVERHEIDop.locatietype/OVERHEIDop.gebiedsmarkering">Punt</meta:user-defined>
    <meta:user-defined meta:name="DC.title">Verkeersbesluit 1369006-2024</meta:user-defined>
    <meta:user-defined meta:name="DCTERMS.W3CDTF/DCTERMS.available">2024-06-12</meta:user-defined>
    <meta:user-defined meta:name="OVERHEIDop.externeBijlage">locatietekening|exb-2024-22196</meta:user-defined>
    <meta:user-defined meta:name="DCTERMS.W3CDTF/OVERHEIDop.jaargang">2024</meta:user-defined>
    <meta:user-defined meta:name="OVERHEIDop.publicationIssue">243780</meta:user-defined>
    <meta:user-defined meta:name="OVERHEIDop.GmbID/DC.identifier">gmb-2024-243780</meta:user-defined>
    <meta:user-defined meta:name="OVERHEIDop.versieInformatie"/>
  </office:meta>
</office:document-meta>
</file>