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slag van roerende zaken ter betrekking van de heropbouw van panden aan Doolhofstraat 29,31 en 3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rgunning opslag roerende zaken t.b.v. heropbouw panden, Doolhofstraat 29,31 en 33 te Weert, aan Sketch-Bouw. Verstrekking op 30 mei 2024.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77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7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opslag van roerende zaken ter betrekking van de heropbouw van panden aan Doolhofstraat 29,31 en 33 te Weert</meta:user-defined>
    <meta:user-defined meta:name="DCTERMS.W3CDTF/DCTERMS.available">2024-06-05</meta:user-defined>
    <meta:user-defined meta:name="DCTERMS.W3CDTF/OVERHEIDop.jaargang">2024</meta:user-defined>
    <meta:user-defined meta:name="OVERHEIDop.publicationIssue">243778</meta:user-defined>
    <meta:user-defined meta:name="OVERHEIDop.GmbID/DC.identifier">gmb-2024-243778</meta:user-defined>
    <meta:user-defined meta:name="OVERHEIDop.versieInformatie"/>
  </office:meta>
</office:document-meta>
</file>