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gebruik wegen binnen gemeen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verklaring van geen bezwaar afgegeven voor een fietstocht om gebruik te mogen maken van de wegen binnen de gemeente Epe.Datum besluit: 03 juni 2024Zaaknummer: 1000113</text:p>
            <text:p text:style-name="common-al">Datum fietstocht: 14 juli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common-al">Neemt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377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0236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klaring van geen bezwaar voor gebruik wegen binnen gemeente Ep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77</meta:user-defined>
    <meta:user-defined meta:name="OVERHEIDop.GmbID/DC.identifier">gmb-2024-243777</meta:user-defined>
    <meta:user-defined meta:name="OVERHEIDop.versieInformatie"/>
  </office:meta>
</office:document-meta>
</file>