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-, zij- en achtergevel van de woning, Soerlaan 49, 1185J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juni 2024 een aanvraag voor een omgevingsvergunning ontvangen. De vergunning is aangevraagd voor het plaatsen van een dakkapel aan de voor-, zij- en achtergevel van de woning op locatie Soerlaan 49, 1185JH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99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77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7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7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92</meta:user-defined>
    <meta:user-defined meta:name="DCTERMS.abstract">Betreft: aanvraag op locatie Soerlaan 49, 1185JH Amstelve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-, zij- en achtergevel van de woning, Soerlaan 49, 1185JH Amstelve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775</meta:user-defined>
    <meta:user-defined meta:name="OVERHEIDop.GmbID/DC.identifier">gmb-2024-243775</meta:user-defined>
    <meta:user-defined meta:name="OVERHEIDop.versieInformatie"/>
  </office:meta>
</office:document-meta>
</file>