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van Riebeekstraat 15-3 1057Z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en dakterras op het hoofdgebouw</text:p>
            <text:p text:style-name="common-al">Zaakadres: Jan van Riebeekstraat 15-3 1057ZW Amsterdam</text:p>
            <text:p text:style-name="common-al">Datum ontvangst: 03-05-2024</text:p>
            <text:p text:style-name="common-al">Zaaknummer: Z2024-010569</text:p>
            <text:p text:style-name="common-al">DSO-nummer: 202405030026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76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76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76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0569</meta:user-defined>
    <meta:user-defined meta:name="DCTERMS.abstract">realiseren van een dakopbouw en dakterras op het hoofd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n van Riebeekstraat 15-3 1057ZW Amsterdam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761</meta:user-defined>
    <meta:user-defined meta:name="OVERHEIDop.GmbID/DC.identifier">gmb-2024-243761</meta:user-defined>
    <meta:user-defined meta:name="OVERHEIDop.versieInformatie"/>
  </office:meta>
</office:document-meta>
</file>