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Lind Kermis Outdoor 2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een vergunning te verlenen voor het evenement Lind Kermis Outdoor op locatie Kerkstraat te  5595CX Leende.</text:p>
            <text:p text:style-name="common-al">Het besluit is geregistreerd onder dossiernummer <text:span text:style-name="nadrukvet">2024-486821</text:span> en is genomen op 03-06-2024.</text:p>
            <text:p text:style-name="common-al">Indien u belanghebbende kunt u bezwaar maken tegen dit besluit.</text:p>
            <text:p text:style-name="common-al">De termijn voor het indienen van een bezwaar start op 04-06-2024 en duurt 6 weken. Tijdens deze termijn liggen de stukken ter inzage op het gemeentehuis.</text:p>
            <text:p text:style-name="common-al">U kunt uw bezwaar richten aan het college van Burgemeester en Wethouders van gemeente Heeze-Leende, postbus 10.000, 5590 GA Heeze. Vermeldt u hierbij het hierboven genoemde zaaknummer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43755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75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75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-486821</meta:user-defined>
    <meta:user-defined meta:name="DCTERMS.abstract">GHL-Evenementenvergunning - Lind kermis outdoor</meta:user-defined>
    <dc:language>nl</dc:language>
    <meta:user-defined meta:name="OVERHEIDop.locatietype/OVERHEIDop.gebiedsmarkering">Punt</meta:user-defined>
    <meta:user-defined meta:name="DC.title">Besluit vergunning evenement Lind Kermis Outdoor 2024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755</meta:user-defined>
    <meta:user-defined meta:name="OVERHEIDop.GmbID/DC.identifier">gmb-2024-243755</meta:user-defined>
    <meta:user-defined meta:name="OVERHEIDop.versieInformatie"/>
  </office:meta>
</office:document-meta>
</file>