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ogelweide 107a, 3941NG Doorn, Nieuw trapgat zagen Vogelweide 107a Doorn 1 (RX2024-00001379, 31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Vogelweide 107a, 3941NG Doorn, Nieuw trapgat zagen Vogelweide 107a Doorn (RX2024-00001379, 31 me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3751</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751</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751</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379</meta:user-defined>
    <meta:user-defined meta:name="DCTERMS.abstract">Vogelweide 107a, 3941NG Doorn, Nieuw trapgat zagen Vogelweide 107a Doorn (RX2024-00001379, 31 mei 2024)</meta:user-defined>
    <dc:language>nl</dc:language>
    <meta:user-defined meta:name="OVERHEIDop.locatietype/OVERHEIDop.gebiedsmarkering">Punt</meta:user-defined>
    <meta:user-defined meta:name="DC.title">Gemeente Utrechtse Heuvelrug, ingediende aanvraag omgevingsvergunning - Vogelweide 107a, 3941NG Doorn, Nieuw trapgat zagen Vogelweide 107a Doorn 1 (RX2024-00001379, 31 mei 2024)</meta:user-defined>
    <meta:user-defined meta:name="DCTERMS.W3CDTF/DCTERMS.available">2024-06-05</meta:user-defined>
    <meta:user-defined meta:name="DCTERMS.W3CDTF/OVERHEIDop.jaargang">2024</meta:user-defined>
    <meta:user-defined meta:name="OVERHEIDop.publicationIssue">243751</meta:user-defined>
    <meta:user-defined meta:name="OVERHEIDop.GmbID/DC.identifier">gmb-2024-243751</meta:user-defined>
    <meta:user-defined meta:name="OVERHEIDop.versieInformatie"/>
  </office:meta>
</office:document-meta>
</file>