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woning - Skoallereed, Oudega (Bosperceel, ODG00, F, 90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reed, Oudega (Bosperceel, ODG00, F, 902), afwijken omgevingsplan voor de bouw van een woning, ontvangen: 1 juni 2024. De aanvraag is geregistreerd onder zaaknummer Z2024-000014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37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8</meta:user-defined>
    <meta:user-defined meta:name="DCTERMS.abstract">Aanvraag omgevingsvergunning: Skoallereed, Oudega (Bosperceel, ODG00, F, 902), afwijken omgevingsplan voor de bouw van een woning, ontvangen: 1 juni 2024, zaaknummer: Z2024-00001428</meta:user-defined>
    <dc:language>nl</dc:language>
    <meta:user-defined meta:name="OVERHEIDop.locatietype/OVERHEIDop.gebiedsmarkering">Vlak</meta:user-defined>
    <meta:user-defined meta:name="DC.title">Gemeente Smallingerland - aanvraag omgevingsvergunning - afwijken omgevingsplan voor de bouw van een woning - Skoallereed, Oudega (Bosperceel, ODG00, F, 902)</meta:user-defined>
    <meta:user-defined meta:name="DCTERMS.W3CDTF/DCTERMS.available">2024-06-05</meta:user-defined>
    <meta:user-defined meta:name="DCTERMS.W3CDTF/OVERHEIDop.jaargang">2024</meta:user-defined>
    <meta:user-defined meta:name="OVERHEIDop.publicationIssue">243748</meta:user-defined>
    <meta:user-defined meta:name="OVERHEIDop.GmbID/DC.identifier">gmb-2024-243748</meta:user-defined>
    <meta:user-defined meta:name="OVERHEIDop.versieInformatie"/>
  </office:meta>
</office:document-meta>
</file>