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, 5411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4 een aanvraag omgevingsvergunning ontvangen.</text:p>
            <text:p text:style-name="common-al">Het betreft een aanvraag op locatie Molenstraat 2 5411EG Zeeland met omschrijving "restaureren van Molen De Dageraad (Rijksmonument)".</text:p>
            <text:p text:style-name="common-al">De zaak is geregistreerd onder nummer 44944-2024 en is aangevraagd voor de volgende onderdelen: Bouwen, Omgevingsplan activiteit (OPA) (OW), Rijks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7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49442024</meta:user-defined>
    <meta:user-defined meta:name="DCTERMS.abstract">restaureren van Molen De Dageraad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2, 5411EG Zee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45</meta:user-defined>
    <meta:user-defined meta:name="OVERHEIDop.GmbID/DC.identifier">gmb-2024-243745</meta:user-defined>
    <meta:user-defined meta:name="OVERHEIDop.versieInformatie"/>
  </office:meta>
</office:document-meta>
</file>