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Rijkmonumentenactiviteit verbouw en verduurzaming van het pand (RM), Terborgsteeg 4, 9751 BN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ijkmonumentenactiviteit verbouw en verduurzaming van het pand (RM) aan Terborgsteeg 4  te Haren Gn  </text:span>
            <text:span text:style-name="nadrukvet"/>
          </text:p>
            <text:p text:style-name="common-al">De gemeente Groningen heeft een aanvraag voor een omgevingsvergunning reguliere procedure ontvangen. De vergunning is aangevraagd voor Rijkmonumentenactiviteit verbouw en verduurzaming van het pand (RM) aan Terborgsteeg 4  te Haren Gn  , dossiernummer GRN-0000428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374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74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74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4287</meta:user-defined>
    <dc:language>nl</dc:language>
    <meta:user-defined meta:name="OVERHEIDop.locatietype/OVERHEIDop.gebiedsmarkering">Punt</meta:user-defined>
    <meta:user-defined meta:name="DC.title">Kennisgeving aanvraag omgevingsvergunning reguliere procedure, Rijkmonumentenactiviteit verbouw en verduurzaming van het pand (RM), Terborgsteeg 4, 9751 BN Haren Gn</meta:user-defined>
    <meta:user-defined meta:name="OVERHEIDop.datumEindeReactietermijn">2024-07-17</meta:user-defined>
    <meta:user-defined meta:name="OVERHEIDop.terinzageleggingBG">https://groningen.lokalebekendmakingen.nl/case/1:9822:15746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743</meta:user-defined>
    <meta:user-defined meta:name="OVERHEIDop.GmbID/DC.identifier">gmb-2024-243743</meta:user-defined>
    <meta:user-defined meta:name="OVERHEIDop.versieInformatie"/>
  </office:meta>
</office:document-meta>
</file>