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bedrijf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Enrico's, Van Kinsbergenstraat 11, 7311 BL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Alcoholvrij bedrijf </text:p>
            <text:p text:style-name="common-al">Naam onderneming: Enrico's</text:p>
            <text:p text:style-name="common-al">Locatie: Van Kinsbergenstraat 11, 7311 BL Apeldoorn</text:p>
            <text:p text:style-name="common-al">Reden vergunning: nieuwe onderneming</text:p>
            <text:p text:style-name="common-al">Datum vergunning: 3 juni 2024</text:p>
            <text:p text:style-name="common-al">Vergunningnummer: 491904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7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19047</meta:user-defined>
    <dc:language>nl</dc:language>
    <meta:user-defined meta:name="OVERHEIDop.locatietype/OVERHEIDop.gebiedsmarkering">Punt</meta:user-defined>
    <meta:user-defined meta:name="DC.title">Alcoholvrij bedrijf - beslui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38</meta:user-defined>
    <meta:user-defined meta:name="OVERHEIDop.GmbID/DC.identifier">gmb-2024-243738</meta:user-defined>
    <meta:user-defined meta:name="OVERHEIDop.versieInformatie"/>
  </office:meta>
</office:document-meta>
</file>