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ussenmuur, Boerhaavelaan 12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245</text:p>
            <text:p text:style-name="common-al">
            <text:span text:style-name="nadrukvet">Ingekomen:</text:span> 01-06-2024</text:p>
            <text:p text:style-name="common-al">
            <text:span text:style-name="nadrukvet">Locatie:</text:span> Boerhaavelaan 12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245" xlink:type="simple">publicatiesomgevingsvergunningen@leiden.nl</text:a> de volgende gegevens:</text:p>
            <text:p text:style-name="common-al">-het kenmerk van de aanvraag: Z/24/36912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73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245</meta:user-defined>
    <meta:user-defined meta:name="DCTERMS.abstract">vervangen tuss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tussenmuur, Boerhaavelaan 12 2334EN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401_Samenvatting|exb-2024-22193</meta:user-defined>
    <meta:user-defined meta:name="OVERHEIDop.publicationIssue">243737</meta:user-defined>
    <meta:user-defined meta:name="OVERHEIDop.GmbID/DC.identifier">gmb-2024-243737</meta:user-defined>
    <meta:user-defined meta:name="OVERHEIDop.versieInformatie"/>
  </office:meta>
</office:document-meta>
</file>