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ullaan (landgoed Willibrordus) Heiloo, het verlengen (5 jr) van de vergunning (koude kas, buurtberging en milieustraat), verzenddatum 3 juni 2024 (Z2024-00002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7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8</meta:user-defined>
    <meta:user-defined meta:name="DCTERMS.abstract">De Bullaan (landgoed Willibrordus) Heiloo, het verlengen (5 jr) van de vergunning (koude kas, buurtberging en milieustraat), verzenddatum 3 juni 2024 (Z2024-0000245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Bullaan (landgoed Willibrordus) Heiloo, het verlengen (5 jr) van de vergunning (koude kas, buurtberging en milieustraat), verzenddatum 3 juni 2024 (Z2024-00002458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34</meta:user-defined>
    <meta:user-defined meta:name="OVERHEIDop.GmbID/DC.identifier">gmb-2024-243734</meta:user-defined>
    <meta:user-defined meta:name="OVERHEIDop.versieInformatie"/>
  </office:meta>
</office:document-meta>
</file>