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van het appartementencomplex nummer 1 tot en met 15  aan Albert Verweylaan 1 2624W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erweylaan 1 2624WV Delft | het vervangen van de kozijnen van het appartementencomplex nummer 1 tot en met 15  | 30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7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2</meta:user-defined>
    <meta:user-defined meta:name="DCTERMS.abstract">Kozijnvervanging A. Verweylaan 1-1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van het appartementencomplex nummer 1 tot en met 15  aan Albert Verweylaan 1 2624WV Del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33</meta:user-defined>
    <meta:user-defined meta:name="OVERHEIDop.GmbID/DC.identifier">gmb-2024-243733</meta:user-defined>
    <meta:user-defined meta:name="OVERHEIDop.versieInformatie"/>
  </office:meta>
</office:document-meta>
</file>