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dolf Slanskystraat 18 2033AH Haarlem, 0392-2024-0058165, het plaatsen van een dakkapel aan de voorzijde van de woning,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7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6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udolf Slanskystraat 18 2033AH Haarlem, 0392-2024-0058165, het plaatsen van een dakkapel aan de voorzijde van de woning, verzonden 03-06-2024</meta:user-defined>
    <meta:user-defined meta:name="DCTERMS.W3CDTF/DCTERMS.available">2024-06-05</meta:user-defined>
    <meta:user-defined meta:name="DCTERMS.W3CDTF/OVERHEIDop.jaargang">2024</meta:user-defined>
    <meta:user-defined meta:name="OVERHEIDop.publicationIssue">243730</meta:user-defined>
    <meta:user-defined meta:name="OVERHEIDop.GmbID/DC.identifier">gmb-2024-243730</meta:user-defined>
    <meta:user-defined meta:name="OVERHEIDop.versieInformatie"/>
  </office:meta>
</office:document-meta>
</file>