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Hoofdstraat 80, 7011 A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ofdstraat 80, 7011 AG Gaanderen</text:p>
            <text:p text:style-name="common-al">Omschrijving:			plaatsen van een dakkapel</text:p>
            <text:p text:style-name="common-al">Dossiernummer:		gD2402000096</text:p>
            <text:p text:style-name="common-al">Datum verzending:	3 juni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96</meta:user-defined>
    <meta:user-defined meta:name="DCTERMS.abstract">Omgevingsvergunning verleend voor het plaatsen van een dakkapel aan de Hoofdstraat 80, 7011 AG Gaanderen</meta:user-defined>
    <dc:language>nl</dc:language>
    <meta:user-defined meta:name="OVERHEIDop.locatietype/OVERHEIDop.gebiedsmarkering">Punt</meta:user-defined>
    <meta:user-defined meta:name="DC.title">Omgevingsvergunning verleend: plaatsen van een dakkapel aan de Hoofdstraat 80, 7011 AG Gaand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29</meta:user-defined>
    <meta:user-defined meta:name="OVERHEIDop.GmbID/DC.identifier">gmb-2024-243729</meta:user-defined>
    <meta:user-defined meta:name="OVERHEIDop.versieInformatie"/>
  </office:meta>
</office:document-meta>
</file>