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gebruik pand van dienstverlening naar horeca aan Vrouwjuttenland 30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30 2611LC Delft | het veranderen van gebruik pand van dienstverlening naar horeca | 03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7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75</meta:user-defined>
    <meta:user-defined meta:name="DCTERMS.abstract">Wijnbar Vrouwjuttenland 30 Binnenpla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gebruik pand van dienstverlening naar horeca aan Vrouwjuttenland 30 2611LC Del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27</meta:user-defined>
    <meta:user-defined meta:name="OVERHEIDop.GmbID/DC.identifier">gmb-2024-243727</meta:user-defined>
    <meta:user-defined meta:name="OVERHEIDop.versieInformatie"/>
  </office:meta>
</office:document-meta>
</file>