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en realiseren van een b&amp;b met strijdigheid omgevingsplan waarbij het pand niet alleen voor wonen wordt gebruikt, Meerkoet 8 8103G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4</text:p>
            <text:p text:style-name="common-al">
            <text:span text:style-name="nadrukvet">Locatie:</text:span> Meerkoet 8 8103GG Raalte</text:p>
            <text:p text:style-name="common-al">
            <text:span text:style-name="nadrukvet">Zaakomschrijving:</text:span> het wijzigen van de voorgevel en realiseren van een b&amp;b met strijdigheid omgevingsplan waarbij het pand niet alleen voor wonen wordt gebruikt</text:p>
            <text:p text:style-name="common-al">
            <text:span text:style-name="nadrukvet">Zaaknummer:</text:span> 0177ESUITE69602024</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6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9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371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1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1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602024</meta:user-defined>
    <meta:user-defined meta:name="DCTERMS.abstract">het wijzigen van de voorgevel en realiseren van een b&amp;b</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wijzigen van de voorgevel en realiseren van een b&amp;b met strijdigheid omgevingsplan waarbij het pand niet alleen voor wonen wordt gebruikt, Meerkoet 8 8103GG Raalte</meta:user-defined>
    <meta:user-defined meta:name="DCTERMS.W3CDTF/DCTERMS.available">2024-06-05</meta:user-defined>
    <meta:user-defined meta:name="DCTERMS.W3CDTF/OVERHEIDop.jaargang">2024</meta:user-defined>
    <meta:user-defined meta:name="OVERHEIDop.publicationIssue">243719</meta:user-defined>
    <meta:user-defined meta:name="OVERHEIDop.GmbID/DC.identifier">gmb-2024-243719</meta:user-defined>
    <meta:user-defined meta:name="OVERHEIDop.versieInformatie"/>
  </office:meta>
</office:document-meta>
</file>