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huis aan Wilhelminalaan 42A 5512 BK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6-2024 een omgevingsvergunning verleend. De gemeente geeft hiermee toestemming voor het bouwen van een woonhuis aan Wilhelminalaan 42A 5512 BK in Vessem. Het kenmerk van de gemeente voor deze zaak is 077040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7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060</meta:user-defined>
    <meta:user-defined meta:name="DCTERMS.abstract">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onhuis aan Wilhelminalaan 42A 5512 BK in Vessem</meta:user-defined>
    <meta:user-defined meta:name="DCTERMS.W3CDTF/DCTERMS.available">2024-06-05</meta:user-defined>
    <meta:user-defined meta:name="DCTERMS.W3CDTF/OVERHEIDop.jaargang">2024</meta:user-defined>
    <meta:user-defined meta:name="OVERHEIDop.publicationIssue">243718</meta:user-defined>
    <meta:user-defined meta:name="OVERHEIDop.GmbID/DC.identifier">gmb-2024-243718</meta:user-defined>
    <meta:user-defined meta:name="OVERHEIDop.versieInformatie"/>
  </office:meta>
</office:document-meta>
</file>