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iggenstraat ongenummerd [GDP00H00450] Geldrop H 450</text:p>
      <text:section text:name="zakelijke-mededeling_id1-3-2" text:style-name="zakelijke-mededeling">
        <text:section text:name="zakelijke-mededeling-tekst_id1-3-2-1" text:style-name="zakelijke-mededeling-tekst">
          <text:section text:name="tekst_id1-3-2-1-1" text:style-name="tekst">
            <text:p text:style-name="common-al">Locatie: Ziggenstraat ongenummerd [GDP00H00450] Geldrop H 450</text:p>
            <text:p text:style-name="common-al">Verzenddatum besluit: 30-05-2024</text:p>
            <text:p text:style-name="common-al">Omschrijving: tijdelijke huisvesting basisschool Beekloop</text:p>
            <text:p text:style-name="common-al">Zaaknummer: 177118052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37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05208</meta:user-defined>
    <meta:user-defined meta:name="DCTERMS.abstract">Ziggenstraat ongenummerd in Geldrop.  tijdelijke huisvesting basisschool Beekloop</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en met reguliere procedure Ziggenstraat ongenummerd [GDP00H00450] Geldrop H 450</meta:user-defined>
    <meta:user-defined meta:name="OVERHEIDop.datumEindeReactietermijn">2024-07-31</meta:user-defined>
    <meta:user-defined meta:name="OVERHEIDop.terinzageleggingBG">https://mijnpublicaties.nl/Publicatie/f47cbc97-9941-4660-aa88-08dc839a1274</meta:user-defined>
    <meta:user-defined meta:name="DCTERMS.W3CDTF/DCTERMS.available">2024-06-06</meta:user-defined>
    <meta:user-defined meta:name="DCTERMS.W3CDTF/OVERHEIDop.jaargang">2024</meta:user-defined>
    <meta:user-defined meta:name="OVERHEIDop.publicationIssue">243716</meta:user-defined>
    <meta:user-defined meta:name="OVERHEIDop.GmbID/DC.identifier">gmb-2024-243716</meta:user-defined>
    <meta:user-defined meta:name="OVERHEIDop.versieInformatie"/>
  </office:meta>
</office:document-meta>
</file>