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Twijver 48, Venhuizen”,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hebben op 19 maart 2024 het wijzigingsplan 'Twijver 48, Venhuizen’ vastgesteld. Dit plan is op grond van artikel 3.6, eerste lid onder a Wet ruimtelijke ordening vastgesteld met toepassing van overgangsrecht van de Invoeringswet Omgevingswet ex artikel 4.6, lid 2 sub a onder 1.</text:p>
            <text:p text:style-name="common-al">
            <text:span text:style-name="nadrukvet">Inhoud wijzigingsplan</text:span>
          </text:p>
            <text:p text:style-name="common-al">Het betreft een uitbreiding van de bestaande parkeerplaats direct ten noordoosten van de Vomar aan de Twijver 48 te Venhuizen. Hiervoor is de bestemming van de grond waar de uitbreiding wordt gerealiseerd van Agrarisch gewijzigd naar Verkeer. De wijziging valt binnen de kaders die het bestemmingsplan biedt om medewerking te kunnen verlenen.</text:p>
            <text:p text:style-name="common-al">
            <text:span text:style-name="nadrukvet">Gevoerde procedure</text:span>
          </text:p>
            <text:p text:style-name="common-al">Op grond van artikel 3.4 Algemene wet bestuursrecht, juncto artikel 3.9a Wet ruimtelijke ordening heeft het ontwerp wijzigingsplan 6 weken ter inzage gelegen. Tijdens deze periode zijn geen zienswijzen op het ontwerp ontvangen. </text:p>
            <text:p text:style-name="common-al">
            <text:span text:style-name="nadrukvet">Ter inzage</text:span>
          </text:p>
            <text:p text:style-name="common-al">Het wijzigingsplan ligt met ingang van 6 juni 2024 gedurende zes weken ter inzage. De stukken kunnen gedurende deze periode worden ingezien op de landelijke voorziening www.omgevingswet.overheid.nl/regels-op-de-kaart/ onder identificatienummer: NL.IMRO.0498.WPTwijver48PT-VG01.</text:p>
            <text:p text:style-name="common-al">Voor het inzien van de papieren versie van het wijzigingsplan kunt u een afspraak maken met een medewerker van de afdeling ruimtelijke ontwikkeling, telefoonnummer 0228-352352 of via www.drechterland.nl.</text:p>
            <text:p text:style-name="common-al">
            <text:span text:style-name="nadrukvet">Beroep en voorlopige voorziening</text:span>
          </text:p>
            <text:p text:style-name="common-al">Binnen de beroepstermijn kan een belanghebbende beroep instellen tegen dit besluit. De beroepstermijn gaat in op 7 juni 2024 en duurt zes weken. Stuur uw beroepsschrift aan de Afdeling bestuursrechtspraak van de Raad van State, Postbus 20019, 2500 EA Den Haag. Het indienen van een beroepschrift kan ook digitaal via https://digitaalloket.raadvanstate.nl. Hiervoor is een elektronische handtekening (DigiD) benodigd.</text:p>
            <text:p text:style-name="common-al">Vermeld in de brief in ieder geval uw naam, adres, datum, een omschrijving van het besluit waartegen u in beroep gaat en de gronden van het beroep. Vergeet niet uw handtekening te zetten. Voor het instellen van beroep bent u griffierecht verschuldigd.</text:p>
            <text:p text:style-name="common-al">Het besluit treedt in werking met ingang van de dag na die waarop de beroepstermijn afloopt. Indien binnen de beroepstermijn een verzoek om een voorlopige voorziening wordt ingediend, treedt het besluit niet in werking voor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7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Twijver48PT-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Twijver 48, Venhuizen”, Drechterland</meta:user-defined>
    <meta:user-defined meta:name="DCTERMS.W3CDTF/DCTERMS.available">2024-06-05</meta:user-defined>
    <meta:user-defined meta:name="DCTERMS.W3CDTF/OVERHEIDop.jaargang">2024</meta:user-defined>
    <meta:user-defined meta:name="OVERHEIDop.publicationIssue">243707</meta:user-defined>
    <meta:user-defined meta:name="OVERHEIDop.GmbID/DC.identifier">gmb-2024-243707</meta:user-defined>
    <meta:user-defined meta:name="OVERHEIDop.versieInformatie"/>
  </office:meta>
</office:document-meta>
</file>