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dorpse haven 13, 3253LM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4 besloten om de beslistermijn voor de aanvraag met zaaknummer Z2024-00362 voor een omgevingsvergunning betreffende het uitbreiden van een terras en het plaatsen van een dakkapel op locatie Ouddorpse haven 13, 3253LM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70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0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0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62</meta:user-defined>
    <dc:language>nl</dc:language>
    <meta:user-defined meta:name="OVERHEIDop.locatietype/OVERHEIDop.gebiedsmarkering">Vlak</meta:user-defined>
    <meta:user-defined meta:name="DC.title">Kennisgeving verlenging beslistermijn omgevingsvergunning Ouddorpse haven 13, 3253LM Ouddorp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3703</meta:user-defined>
    <meta:user-defined meta:name="OVERHEIDop.GmbID/DC.identifier">gmb-2024-243703</meta:user-defined>
    <meta:user-defined meta:name="OVERHEIDop.versieInformatie"/>
  </office:meta>
</office:document-meta>
</file>