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auna aan Wijereind 9 5527EX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sauna aan Wijereind 9 5527EX Hapert. Het kenmerk van de gemeente voor deze zaak is ZBLA2024-0010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36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037</meta:user-defined>
    <meta:user-defined meta:name="DCTERMS.abstract">plaatsen van een sau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auna aan Wijereind 9 5527EX Hape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96</meta:user-defined>
    <meta:user-defined meta:name="OVERHEIDop.GmbID/DC.identifier">gmb-2024-243696</meta:user-defined>
    <meta:user-defined meta:name="OVERHEIDop.versieInformatie"/>
  </office:meta>
</office:document-meta>
</file>