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tijdelijk gebruiken van een bijgebouw voor wonen aan Huijgevoort 1C 5091S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afwijken van regels in het omgevingsplan voor het tijdelijk gebruiken van een bijgebouw voor wonen aan Huijgevoort 1C 5091SB Oost West en Middelbeers. Het kenmerk van de gemeente voor deze zaak is 08235495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369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9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9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4959</meta:user-defined>
    <meta:user-defined meta:name="DCTERMS.abstract">afwijken van regels in het omgevingsplan voor het tijdelijke gebruiken van een bijgebouw voor won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tijdelijk gebruiken van een bijgebouw voor wonen aan Huijgevoort 1C 5091SB Oost West en Middelbeers</meta:user-defined>
    <meta:user-defined meta:name="DCTERMS.W3CDTF/DCTERMS.available">2024-06-05</meta:user-defined>
    <meta:user-defined meta:name="DCTERMS.W3CDTF/OVERHEIDop.jaargang">2024</meta:user-defined>
    <meta:user-defined meta:name="OVERHEIDop.publicationIssue">243694</meta:user-defined>
    <meta:user-defined meta:name="OVERHEIDop.GmbID/DC.identifier">gmb-2024-243694</meta:user-defined>
    <meta:user-defined meta:name="OVERHEIDop.versieInformatie"/>
  </office:meta>
</office:document-meta>
</file>