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de locatie Jonkheer Geverslaan 7 te Heemskerk, ingekomen 27 mei 2024, zaaknummer ODIJ-Z-24-1418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tijdelijke woonunit op de locatie Jonkheer Geverslaan 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36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woonunit op de locatie Jonkheer Geverslaan 7 te Heemskerk, ingekomen 27 mei 2024, zaaknummer ODIJ-Z-24-141832</meta:user-defined>
    <meta:user-defined meta:name="DCTERMS.W3CDTF/DCTERMS.available">2024-06-05</meta:user-defined>
    <meta:user-defined meta:name="DCTERMS.W3CDTF/OVERHEIDop.jaargang">2024</meta:user-defined>
    <meta:user-defined meta:name="OVERHEIDop.publicationIssue">243688</meta:user-defined>
    <meta:user-defined meta:name="OVERHEIDop.GmbID/DC.identifier">gmb-2024-243688</meta:user-defined>
    <meta:user-defined meta:name="OVERHEIDop.versieInformatie"/>
  </office:meta>
</office:document-meta>
</file>