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inkstraat 10 in Bennekom, oprichten en in werking hebben van een pizzer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40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6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rinkstraat 10 in Bennekom, oprichten en in werking hebben van een pizzeria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86</meta:user-defined>
    <meta:user-defined meta:name="OVERHEIDop.GmbID/DC.identifier">gmb-2024-243686</meta:user-defined>
    <meta:user-defined meta:name="OVERHEIDop.versieInformatie"/>
  </office:meta>
</office:document-meta>
</file>