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ntvangst aanvraag Evenementenvergunning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Garagesale Hulsberg 2024 gehouden op 30 juni 2024 van 10:00 uur tot 16:00 uur op de locatie Hulsberg - Aalbeek - Arensgenhout (binnengekomen ( 21 mei 2024 );</text:p>
              </text:list-item>
            </text:list>
            <text:p text:style-name="common-al">bovenstaand bericht is een rectificatie op een eerdere publicatie van 21 mei 2024. Hierin stond een onjuist adres vermeld.</text:p>
            <text:p text:style-name="common-al">De aanvraag is geregistreerd onder zaaknummer Z2024-0000070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4368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07</meta:user-defined>
    <meta:user-defined meta:name="DCTERMS.abstract">Betreft: Aanvraag op locatie Hulsberg</meta:user-defined>
    <dc:language>nl</dc:language>
    <meta:user-defined meta:name="OVERHEIDop.locatietype/OVERHEIDop.gebiedsmarkering">Vlak</meta:user-defined>
    <meta:user-defined meta:name="DC.title">Rectificatie Kennisgeving ontvangst aanvraag Evenementenvergunning Hulsbe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84</meta:user-defined>
    <meta:user-defined meta:name="OVERHEIDop.GmbID/DC.identifier">gmb-2024-243684</meta:user-defined>
    <meta:user-defined meta:name="OVERHEIDop.versieInformatie"/>
  </office:meta>
</office:document-meta>
</file>