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irco aan Oosteinde 51 2611V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einde 51 2611VB Delft | het plaatsen van een airco | 02-06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368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8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8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474</meta:user-defined>
    <meta:user-defined meta:name="DCTERMS.abstract">2611VB 51 Airco - ontbrekende to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airco aan Oosteinde 51 2611VB Delf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683</meta:user-defined>
    <meta:user-defined meta:name="OVERHEIDop.GmbID/DC.identifier">gmb-2024-243683</meta:user-defined>
    <meta:user-defined meta:name="OVERHEIDop.versieInformatie"/>
  </office:meta>
</office:document-meta>
</file>