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lamingostraat 5-H 1022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de achtertuin</text:p>
            <text:p text:style-name="common-al">Besluit: verleend</text:p>
            <text:p text:style-name="common-al">Besluit verzonden op: 03-06-2024</text:p>
            <text:p text:style-name="common-al">Zaakadres: Flamingostraat 5-H 1022BD Amsterdam</text:p>
            <text:p text:style-name="common-al">Zaaknummer: Z2024-006814</text:p>
            <text:p text:style-name="common-al">DSO-nummer: 20240327005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681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6814</meta:user-defined>
    <meta:user-defined meta:name="DCTERMS.abstract">kappen van 2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lamingostraat 5-H 1022BD Amster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71</meta:user-defined>
    <meta:user-defined meta:name="OVERHEIDop.GmbID/DC.identifier">gmb-2024-243671</meta:user-defined>
    <meta:user-defined meta:name="OVERHEIDop.versieInformatie"/>
  </office:meta>
</office:document-meta>
</file>