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overkapping op het perceel Luttenberg 2, 3825 E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overkapping op het perceel Luttenberg 2, 3825 EG Amersfoort</text:span>
          </text:p>
            <text:p text:style-name="common-al">De Gemeente Amersfoort heeft op 24-05-2024 een aanvraag voor een omgevingsvergunning ontvangen voor het vervangen van de overkapping op het perceel Luttenberg 2, 3825 EG Amersfoort, met kenmerk CLZ-0001354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366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66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66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542</meta:user-defined>
    <dc:language>nl</dc:language>
    <meta:user-defined meta:name="OVERHEIDop.locatietype/OVERHEIDop.gebiedsmarkering">Vlak</meta:user-defined>
    <meta:user-defined meta:name="DC.title">Ontvangen aanvraag omgevingsvergunning voor het vervangen van de overkapping op het perceel Luttenberg 2, 3825 EG Amersfoort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667</meta:user-defined>
    <meta:user-defined meta:name="OVERHEIDop.GmbID/DC.identifier">gmb-2024-243667</meta:user-defined>
    <meta:user-defined meta:name="OVERHEIDop.versieInformatie"/>
  </office:meta>
</office:document-meta>
</file>