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Snoekeblêd 4 Grou, (11060081), verbouwen van de vakantiewoning,  verzenddatum 30-05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6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verleende omgevingsvergunning Snoekeblêd 4 Grou, (11060081), verbouwen van de vakantiewoning,  verzenddatum 30-05-202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66</meta:user-defined>
    <meta:user-defined meta:name="OVERHEIDop.GmbID/DC.identifier">gmb-2024-243666</meta:user-defined>
    <meta:user-defined meta:name="OVERHEIDop.versieInformatie"/>
  </office:meta>
</office:document-meta>
</file>