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overweging verleende omgevingsvergunning Ceresweg 46 Leeuwarden, (11060718), realiseren van een nieuw boothuis, verzenddatum 29-05-2024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3662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66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66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eroverweging verleende omgevingsvergunning Ceresweg 46 Leeuwarden, (11060718), realiseren van een nieuw boothuis, verzenddatum 29-05-2024.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662</meta:user-defined>
    <meta:user-defined meta:name="OVERHEIDop.GmbID/DC.identifier">gmb-2024-243662</meta:user-defined>
    <meta:user-defined meta:name="OVERHEIDop.versieInformatie"/>
  </office:meta>
</office:document-meta>
</file>