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Roebroekstraat ongenummerd te Ubach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
            <text:span text:style-name="nadrukvet">Roebroekstraat ongenummerd, te Ubachsberg, sectie C, nummers 1352, 3150, 3666, 3701 en 3703:</text:span> het realiseren van twee nieuwbouw woningen (Z2023-00000365).</text:p>
            <text:p text:style-name="common-al">
            <text:span text:style-name="nadrukvet">\Inzage</text:span>
          </text:p>
            <text:p text:style-name="common-al">Het ontwerpbesluit ligt met ingang van de dag na bekendmaking gedurende 6 weken (5 juni t/m 16 juli 2024) tijdens openingstijden (op afspraak) ter inzage bij het Klantcontactcentrum van de gemeente Voerendaal, Raadhuisplein 1.</text:p>
            <text:p text:style-name="common-al">U kunt de stukken tevens inzien via de website www.ruimtelijkeplannen.nl. Het plan heeft identificatienummer: NL.IMRO.0986.Roebroekstraatong-ON01.</text:p>
            <text:p text:style-name="common-al">
            <text:span text:style-name="nadrukvet">\Zienswijze</text:span>
          </text:p>
            <text:p text:style-name="common-al">U kunt tijdens de 6 weken dat het ontwerpbesluit ter inzage ligt schriftelijk (bijvoorkeur) of mondeling een zienswijze over het ontwerpbesluit indienen. Uw schriftelijjke zienswijze kunt u sturen naar het college van burgemeester en wethouders, Postbus 23000, 6367 ZG  Voerendaal. Voor het indienen van een mondelinge zienswijze kunt u een afspraak maken met een medewerker van de afdeling Omgevingsontwikkeling van de gemeente Voerendaal via telefoonnummer 045-5753399.</text:p>
            <text:p text:style-name="common-al">Voerendaal 3 juni 2024</text:p>
            <text:p text:style-name="last-al">Burgemeester en Wethouders van de gemeente Voerend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4365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5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365</meta:user-defined>
    <meta:user-defined meta:name="DCTERMS.abstract">Ontwerpbesluit omgevingsvergunning</meta:user-defined>
    <dc:language>nl</dc:language>
    <meta:user-defined meta:name="OVERHEIDop.locatietype/OVERHEIDop.gebiedsmarkering">Punt</meta:user-defined>
    <meta:user-defined meta:name="DC.title">Ontwerpbesluit Roebroekstraat ongenummerd te Ubachsber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55</meta:user-defined>
    <meta:user-defined meta:name="OVERHEIDop.GmbID/DC.identifier">gmb-2024-243655</meta:user-defined>
    <meta:user-defined meta:name="OVERHEIDop.versieInformatie"/>
  </office:meta>
</office:document-meta>
</file>