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Nabij St. Annastraat 600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Vergunning langs de 4-daagse route (St. Annastraat 600 6525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35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1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65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5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Nabij St. Annastraat 600 te Nijmegen - 19 juli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50</meta:user-defined>
    <meta:user-defined meta:name="OVERHEIDop.GmbID/DC.identifier">gmb-2024-243650</meta:user-defined>
    <meta:user-defined meta:name="OVERHEIDop.versieInformatie"/>
  </office:meta>
</office:document-meta>
</file>