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de steeg 10 (horeca) en 10a Grou, (11055614) terugbrengen van de horecaruimte naar woonruimte, verzenddatum 27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64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Wijde steeg 10 (horeca) en 10a Grou, (11055614) terugbrengen van de horecaruimte naar woonruimte, verzenddatum 27-05-2024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47</meta:user-defined>
    <meta:user-defined meta:name="OVERHEIDop.GmbID/DC.identifier">gmb-2024-243647</meta:user-defined>
    <meta:user-defined meta:name="OVERHEIDop.versieInformatie"/>
  </office:meta>
</office:document-meta>
</file>