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Kermis 5 juni 2024 t/m 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arkeerplaats aan de Noordelijke zijde van de Bavoortseweg te Leusden</text:p>
            <text:p text:style-name="common-al">Omschrijving: Kermis</text:p>
            <text:p text:style-name="common-al">Zaaknummer: 154760</text:p>
            <text:p text:style-name="common-al">Datum besluit verzonden/bekendmaking: 3 jun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36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760</meta:user-defined>
    <dc:language>nl</dc:language>
    <meta:user-defined meta:name="OVERHEIDop.locatietype/OVERHEIDop.gebiedsmarkering">Punt</meta:user-defined>
    <meta:user-defined meta:name="DC.title">Kennisgeving besluit evenementenvergunning verleend voor Kermis 5 juni 2024 t/m 9 jun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46</meta:user-defined>
    <meta:user-defined meta:name="OVERHEIDop.GmbID/DC.identifier">gmb-2024-243646</meta:user-defined>
    <meta:user-defined meta:name="OVERHEIDop.versieInformatie"/>
  </office:meta>
</office:document-meta>
</file>