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schuur op het perceel Pascalstraat 28, 3817 J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chuur op het perceel Pascalstraat 28, 3817 JJ Amersfoort</text:span>
          </text:p>
            <text:p text:style-name="common-al">De Gemeente Amersfoort heeft op 27-05-2024 een aanvraag voor een omgevingsvergunning ontvangen voor het bouwen van een schuur op het perceel Pascalstraat 28, 3817 JJ Amersfoort, met kenmerk CLZ-000136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64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4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4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09</meta:user-defined>
    <dc:language>nl</dc:language>
    <meta:user-defined meta:name="OVERHEIDop.locatietype/OVERHEIDop.gebiedsmarkering">Vlak</meta:user-defined>
    <meta:user-defined meta:name="DC.title">Ontvangen aanvraag omgevingsvergunning voor het bouwen van een schuur op het perceel Pascalstraat 28, 3817 JJ Amersfoor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45</meta:user-defined>
    <meta:user-defined meta:name="OVERHEIDop.GmbID/DC.identifier">gmb-2024-243645</meta:user-defined>
    <meta:user-defined meta:name="OVERHEIDop.versieInformatie"/>
  </office:meta>
</office:document-meta>
</file>