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auw 9, 9a, 11a t/m 11g Leeuwarden, (11058686) renoveren en bruikbaar maken van het gehele pand, verzenddatum 23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64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aauw 9, 9a, 11a t/m 11g Leeuwarden, (11058686) renoveren en bruikbaar maken van het gehele pand, verzenddatum 23-05-2024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44</meta:user-defined>
    <meta:user-defined meta:name="OVERHEIDop.GmbID/DC.identifier">gmb-2024-243644</meta:user-defined>
    <meta:user-defined meta:name="OVERHEIDop.versieInformatie"/>
  </office:meta>
</office:document-meta>
</file>