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42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Eemsdelta een aanvraag ontvangen voor het aanbrengen van een wijziging op een verleende vergunning voor de gevel op de locatie Solwerderstraat 42, 9901B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6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63</meta:user-defined>
    <meta:user-defined meta:name="DCTERMS.abstract">31 mei 2024 voor het aanbrengen van een wijziging op een verleende vergunning voor de gevel op de locatie Solwerderstraat 42, 9901BE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42, 9901BE Appinge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641</meta:user-defined>
    <meta:user-defined meta:name="OVERHEIDop.GmbID/DC.identifier">gmb-2024-243641</meta:user-defined>
    <meta:user-defined meta:name="OVERHEIDop.versieInformatie"/>
  </office:meta>
</office:document-meta>
</file>