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berging aan Koemeersloop 2 5513PJ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plaatsen van een overkapping met berging aan Koemeersloop 2 5513PJ Wintelre. Het kenmerk van de gemeente voor deze zaak is 077050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364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037</meta:user-defined>
    <meta:user-defined meta:name="DCTERMS.abstract">plaatsen van een overkapping met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met berging aan Koemeersloop 2 5513PJ Wintelr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40</meta:user-defined>
    <meta:user-defined meta:name="OVERHEIDop.GmbID/DC.identifier">gmb-2024-243640</meta:user-defined>
    <meta:user-defined meta:name="OVERHEIDop.versieInformatie"/>
  </office:meta>
</office:document-meta>
</file>