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uitbreiden van een woning aan Biezengors 15, 4251 DJ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uitbreiden van een woning aan Biezengors 15, 4251 DJ Werkendam (2024-02222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4. De gemeente neemt daarover waarschijnlijk voor 22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6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2229</meta:user-defined>
    <meta:user-defined meta:name="DCTERMS.abstract">uitbreiden woning</meta:user-defined>
    <dc:language>nl</dc:language>
    <meta:user-defined meta:name="OVERHEIDop.locatietype/OVERHEIDop.gebiedsmarkering">Punt</meta:user-defined>
    <meta:user-defined meta:name="DC.title">Gemeente Altena - Aanvraag vergunning voor uitbreiden van een woning aan Biezengors 15, 4251 DJ Werken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29</meta:user-defined>
    <meta:user-defined meta:name="OVERHEIDop.GmbID/DC.identifier">gmb-2024-243629</meta:user-defined>
    <meta:user-defined meta:name="OVERHEIDop.versieInformatie"/>
  </office:meta>
</office:document-meta>
</file>