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uis-aan-huiscollecte 'Kerk in Actie' van 18 tot 23 november 2024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68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huis-aan-huiscollecte 'Kerk in Actie' van 18 tot 23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62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2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2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6875</meta:user-defined>
    <meta:user-defined meta:name="DCTERMS.abstract">melding huis-aan-huiscollecte 'Kerk in Actie' van 18 tot 23 november 2024</meta:user-defined>
    <dc:language>nl</dc:language>
    <meta:user-defined meta:name="OVERHEIDop.locatietype/OVERHEIDop.gebiedsmarkering">Punt</meta:user-defined>
    <meta:user-defined meta:name="DC.title">Melding huis-aan-huiscollecte 'Kerk in Actie' van 18 tot 23 november 2024 in de gemeente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3627</meta:user-defined>
    <meta:user-defined meta:name="OVERHEIDop.GmbID/DC.identifier">gmb-2024-243627</meta:user-defined>
    <meta:user-defined meta:name="OVERHEIDop.versieInformatie"/>
  </office:meta>
</office:document-meta>
</file>