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organiseren van een bedrijfsfeest op 11, 12 en 14 juli,Vliegveldweg 345, Shelter B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, Shelter B527</text:span> (0153Z2024060300019): het organiseren van een bedrijfsfeest op 11, 12 en 14 juli (ingediend d.d. 31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362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2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2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60300019</meta:user-defined>
    <dc:language>nl</dc:language>
    <meta:user-defined meta:name="OVERHEIDop.locatietype/OVERHEIDop.gebiedsmarkering">Vlak</meta:user-defined>
    <meta:user-defined meta:name="DC.title">Melding het organiseren van een bedrijfsfeest op 11, 12 en 14 juli,Vliegveldweg 345, Shelter B527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3624</meta:user-defined>
    <meta:user-defined meta:name="OVERHEIDop.GmbID/DC.identifier">gmb-2024-243624</meta:user-defined>
    <meta:user-defined meta:name="OVERHEIDop.versieInformatie"/>
  </office:meta>
</office:document-meta>
</file>