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oofdstraat 67, 6281 BC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3 juni 2024 een besluit genomen op de aanvraag met zaaknummer Z2024-00000198 voor het aanbrengen van  gevelwijzigingen en het aanbrengen van interne constructieve aanpassingen op de locatie Hoofdstraat 67, 6281 BC Mechelen. De vergunning is <text:span text:style-name="nadrukvet">verleend </text:span>en op <text:span text:style-name="nadrukvet">3 juni 2024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436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6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198</meta:user-defined>
    <meta:user-defined meta:name="DCTERMS.abstract">Betreft: Beschikking op aanvraag op de locatie Hoofdstraat 67, 6281 BC Mechelen</meta:user-defined>
    <dc:language>nl</dc:language>
    <meta:user-defined meta:name="OVERHEIDop.locatietype/OVERHEIDop.gebiedsmarkering">Vlak</meta:user-defined>
    <meta:user-defined meta:name="DC.title">Kennisgeving besluit op omgevingsvergunning, Hoofdstraat 67, 6281 BC Mechel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612</meta:user-defined>
    <meta:user-defined meta:name="OVERHEIDop.GmbID/DC.identifier">gmb-2024-243612</meta:user-defined>
    <meta:user-defined meta:name="OVERHEIDop.versieInformatie"/>
  </office:meta>
</office:document-meta>
</file>