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Ferdinand Bolhage 55, 3437NG Nieuwegein, Z2024-000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Ferdinand Bolhage 55, 3437NG Nieuwegein</text:p>
            <text:p text:style-name="common-al"/>
            <text:p text:style-name="common-al">
            <text:span text:style-name="nadrukcur">Ontvangen op: </text:span>3 juni 2024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4-000008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6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2</meta:user-defined>
    <meta:user-defined meta:name="DCTERMS.abstract">Betreft: Aanvraag op locatie Ferdinand Bolhage 55, 3437NG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Ferdinand Bolhage 55, 3437NG Nieuwegein, Z2024-00000822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06</meta:user-defined>
    <meta:user-defined meta:name="OVERHEIDop.GmbID/DC.identifier">gmb-2024-243606</meta:user-defined>
    <meta:user-defined meta:name="OVERHEIDop.versieInformatie"/>
  </office:meta>
</office:document-meta>
</file>