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 en uitdaagrecht gemeente Zandvoort 2024</text:p>
      <text:section text:name="regeling_id1-3-2" text:style-name="regeling">
        <text:section text:name="aanhef_id1-3-2-1" text:style-name="aanhef">
          <text:section text:name="preambule_id1-3-2-1-1" text:style-name="preambule">
            <text:p text:style-name="al">Besluit van de raad van de gemeente Zandvoort tot vaststelling van de Verordening </text:p>
            <text:p text:style-name="al">participatie en uitdaagrecht gemeente Zandvoort 2024.</text:p>
            <text:p text:style-name="al"/>
            <text:p text:style-name="al">De raad van de gemeente Zandvoort;</text:p>
            <text:p text:style-name="al">gelezen het voorstel van burgemeester en wethouders van 16 april 2024;</text:p>
            <text:p text:style-name="al">gelet op de artikelen 149 en 150 van de Gemeentewet;</text:p>
            <text:p text:style-name="al">gezien het advies van de commissie Bestuur;</text:p>
            <text:p text:style-name="al">gelet op het beleidskader participatie;</text:p>
            <text:p text:style-name="al"/>
            <text:p text:style-name="al">overwegende dat het van belang is lokale besluitvorming en uitvoering door participatie van inwoners en andere betrokkenen te verrijken, de samenwerking te versterken en helderheid te geven over de invulling van de participatieprocedure;</text:p>
            <text:p text:style-name="al"/>
            <text:p text:style-name="al">besluit vast te stellen de volgende verordening:</text:p>
            <text:p text:style-name="al"/>
            <text:p text:style-name="al">
            <text:span text:style-name="nadrukvet">Verordening participatie en uitdaagrecht gemeente Zandvoort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burgerparticipatie: het op initiatief van de gemeente betrekken van inwoners, bedrijven en belanghebbenden bij de ontwikkeling, uitvoering en evaluatie van beleid, projecten en programma’s. Burgerparticipatie kan de vorm aannemen van meeweten, meedenken, meedoen en meebeslissen;</text:p>
              </text:list-item>
              <text:list-item text:style-override="id1-3-2-2-2-3-3">
                <text:number>-</text:number>
                <text:p text:style-name="al">meeweten: het informeren van inwoners, bedrijven en belanghebbenden bij de ontwikkeling, uitvoering en evaluatie van beleid, projecten en programma’s;</text:p>
              </text:list-item>
              <text:list-item text:style-override="id1-3-2-2-2-3-4">
                <text:number>-</text:number>
                <text:p text:style-name="al">meedenken: het raadplegen van inwoners, bedrijven en belanghebbenden bij de ontwikkeling, uitvoering en evaluatie van beleid, projecten en programma’s;</text:p>
              </text:list-item>
              <text:list-item text:style-override="id1-3-2-2-2-3-5">
                <text:number>-</text:number>
                <text:p text:style-name="al">meedoen: het samen met inwoners, bedrijven en belanghebbenden komen tot plannen voor ontwikkeling, uitvoering en evaluatie van beleid, projecten en programma’s binnen de gestelde kaders;</text:p>
              </text:list-item>
              <text:list-item text:style-override="id1-3-2-2-2-3-6">
                <text:number>-</text:number>
                <text:p text:style-name="al">meebeslissen: het meebeslissen van inwoners, bedrijven en belanghebbenden bij de ontwikkeling, uitvoering en evaluatie van beleid, projecten en programma’s binnen de gestelde kaders;</text:p>
              </text:list-item>
              <text:list-item text:style-override="id1-3-2-2-2-3-7">
                <text:number>-</text:number>
                <text:p text:style-name="al">participatieverslag: een weergave van de belangrijkste uitkomsten van de burgerparticipatie;</text:p>
              </text:list-item>
              <text:list-item text:style-override="id1-3-2-2-2-3-8">
                <text:number>-</text:number>
                <text:p text:style-name="al">inspraak: het formeel betrekken van ingezetenen en belanghebbenden bij een voorgenomen besluit van een bestuursorgaan (na de participatiefase);</text:p>
              </text:list-item>
              <text:list-item text:style-override="id1-3-2-2-2-3-9">
                <text:number>-</text:number>
                <text:p text:style-name="al">overheidsparticipatie: de manier waarop de gemeente ondersteuning of een bijdrage geeft aan publieksinitiatieven van inwoners, maatschappelijke organisaties, bedrijven of andere belanghebbenden;</text:p>
              </text:list-item>
              <text:list-item text:style-override="id1-3-2-2-2-3-10">
                <text:number>-</text:number>
                <text:p text:style-name="al">initiatiefnemers: inwoners, maatschappelijke organisaties, (sociale) ondernemingen en andere belanghebbenden;</text:p>
              </text:list-item>
              <text:list-item text:style-override="id1-3-2-2-2-3-11">
                <text:number>-</text:number>
                <text:p text:style-name="al">uitdaagrecht: het recht op het eventueel overnemen van taken van de gemeente.</text:p>
              </text:list-item>
            </text:list>
          </text:section>
          <text:section text:name="paragraaf_id1-3-2-2-3" text:style-name="paragraaf">
            <text:p text:style-name="paragraaf_kop"><text:span text:style-name="label">Paragraaf</text:span> <text:span text:style-name="nr">2.</text:span> Burgerparticipatie</text:p>
          </text:section>
          <text:section text:name="artikel_id1-3-2-2-4" text:style-name="artikel">
            <text:p text:style-name="artikel_kop_titel"><text:span text:style-name="artikel_kop_label">Artikel</text:span> <text:span text:style-name="artikel_kop_nr">2.</text:span> Onderwerp van burgerparticipatie</text:p>
            <text:list text:style-name="id1-3-2-2-4-2">
              <text:list-item text:style-override="id1-3-2-2-4-2">
                <text:number>1.</text:number>
                <text:p text:style-name="al">Elk bestuursorgaan besluit ten aanzien van zijn eigen bevoegdheden of burgerparticipatie wordt toegepast met in achtneming van het volgende:</text:p>
                <text:p text:style-name="al">Burgerparticipatie wordt toegepast wanneer het redelijkerwijze is te verwachten dat er belanghebbenden zijn bij het betreffende beleid of besluit, ofwel wanneer redelijkerwijs te verwachten is dat betrokken bewoners of experts over relevante ervaringskennis of inzichten beschikken die bruikbaar zijn bij de ontwikkeling van het beleid of besluit.</text:p>
              </text:list-item>
              <text:list-item text:style-override="id1-3-2-2-4-3">
                <text:number>2.</text:number>
                <text:p text:style-name="al">Burgerparticipatie wordt altijd toegepast als de wet daartoe verplicht.</text:p>
              </text:list-item>
              <text:list-item text:style-override="id1-3-2-2-4-4">
                <text:number>3.</text:number>
                <text:p text:style-name="al">Er is geen burger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burger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burgerparticipatie niet kan worden afgewacht;</text:p>
                  </text:list-item>
                  <text:list-item text:style-override="id1-3-2-2-4-4-3-6">
                    <text:number>f)</text:number>
                    <text:p text:style-name="al">als het belang van burger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burgerparticipatie</text:p>
            <text:list text:style-name="id1-3-2-2-5-2">
              <text:list-item text:style-override="id1-3-2-2-5-2">
                <text:number>1.</text:number>
                <text:p text:style-name="al">Het bestuursorgaan stelt bij de start van elke participatieprocedure vast op welke manier burgerparticipatie wordt toegepast.</text:p>
              </text:list-item>
              <text:list-item text:style-override="id1-3-2-2-5-3">
                <text:number>2.</text:number>
                <text:p text:style-name="al">Als burgerparticipatie wordt toegepast, neemt het bestuursorgaan over in ieder geval de volgende onderwerpen een besluit, en legt dit vast in een participatieparagraaf in de startnotitie: </text:p>
                <text:list text:style-name="id1-3-2-2-5-3-3">
                  <text:list-item text:style-override="id1-3-2-2-5-3-3-1">
                    <text:number>a)</text:number>
                    <text:p text:style-name="al">de impact van het project of beleid op de omgeving; </text:p>
                  </text:list-item>
                  <text:list-item text:style-override="id1-3-2-2-5-3-3-2">
                    <text:number>b)</text:number>
                    <text:p text:style-name="al">het doel van de burgerparticipatie; </text:p>
                  </text:list-item>
                  <text:list-item text:style-override="id1-3-2-2-5-3-3-3">
                    <text:number>c)</text:number>
                    <text:p text:style-name="al">de mate van invloed en de overige kaders voor burgerparticipatie;</text:p>
                  </text:list-item>
                  <text:list-item text:style-override="id1-3-2-2-5-3-3-4">
                    <text:number>d)</text:number>
                    <text:p text:style-name="al">de aanpak: de wijze waarop en de fase waarin de deelnemers hun inbreng kunnen leveren; </text:p>
                  </text:list-item>
                  <text:list-item text:style-override="id1-3-2-2-5-3-3-5">
                    <text:number>e)</text:number>
                    <text:p text:style-name="al">wie de belanghebbenden zijn en welke rol zij vertegenwoordigen; </text:p>
                  </text:list-item>
                  <text:list-item text:style-override="id1-3-2-2-5-3-3-6">
                    <text:number>f)</text:number>
                    <text:p text:style-name="al">op welke wijze belanghebbenden worden bereikt (de acties); </text:p>
                  </text:list-item>
                  <text:list-item text:style-override="id1-3-2-2-5-3-3-7">
                    <text:number>g)</text:number>
                    <text:p text:style-name="al">op welke wijze en wanneer de terugkoppeling aan deelnemers plaatsvindt.</text:p>
                  </text:list-item>
                </text:list>
              </text:list-item>
              <text:list-item text:style-override="id1-3-2-2-5-4">
                <text:number>3.</text:number>
                <text:p text:style-name="al">Het bestuursorgaan spant zich in om bij burgerparticipatie gericht en actief op zoek te gaan naar groepen waarvan bekend is dat ze minder snel van zich laten horen.</text:p>
              </text:list-item>
            </text:list>
          </text:section>
          <text:section text:name="artikel_id1-3-2-2-6" text:style-name="artikel">
            <text:p text:style-name="artikel_kop_titel"><text:span text:style-name="artikel_kop_label">Artikel</text:span> <text:span text:style-name="artikel_kop_nr">4.</text:span> Gebruik BRP gegevens</text:p>
            <text:list text:style-name="id1-3-2-2-6-2">
              <text:list-item text:style-override="id1-3-2-2-6-2">
                <text:number>1.</text:number>
                <text:p text:style-name="al">Bij het vaststellen van de aanpak onder artikel 3 lid 2 sub d t/m f kan gekozen worden om ten behoeve van een selectie van personen gebruik te maken van gegevens uit de Basisregistratie Personen (BRP) wanneer: </text:p>
                <text:list text:style-name="id1-3-2-2-6-2-3">
                  <text:list-item text:style-override="id1-3-2-2-6-2-3-1">
                    <text:number>a)</text:number>
                    <text:p text:style-name="al">er een representatieve deelnemersgroep vereist is of;</text:p>
                  </text:list-item>
                  <text:list-item text:style-override="id1-3-2-2-6-2-3-2">
                    <text:number>b)</text:number>
                    <text:p text:style-name="al">de deelnemers voort moeten komen uit een specifieke doelgroep of; </text:p>
                  </text:list-item>
                  <text:list-item text:style-override="id1-3-2-2-6-2-3-3">
                    <text:number>c)</text:number>
                    <text:p text:style-name="al">er stemgerechtigheid is voor een (afgebakende) groep inwoners en;</text:p>
                  </text:list-item>
                  <text:list-item text:style-override="id1-3-2-2-6-2-3-4">
                    <text:number>d)</text:number>
                    <text:p text:style-name="al">het uit te werken advies of plan meetelt in de besluitvorming van het bestuursorgaan.</text:p>
                  </text:list-item>
                </text:list>
              </text:list-item>
              <text:list-item text:style-override="id1-3-2-2-6-3">
                <text:number>2.</text:number>
                <text:p text:style-name="al">Voordat het bestuursorgaan besluit over de aanpak als genoemd in lid 1, doet het een verzoek om deze gegevens te verstrekken bij de informatiebeheerder BRP. Voordat de informatiebeheerder BRP beslist welke gegevens verstrekt kunnen worden beoordeelt hij het verzoek op:</text:p>
                <text:list text:style-name="id1-3-2-2-6-3-3">
                  <text:list-item text:style-override="id1-3-2-2-6-3-3-1">
                    <text:number>a)</text:number>
                    <text:p text:style-name="al">evenredigheid tussen de impact van de verstrekking en het doel van de verstrekking en;</text:p>
                  </text:list-item>
                  <text:list-item text:style-override="id1-3-2-2-6-3-3-2">
                    <text:number>b)</text:number>
                    <text:p text:style-name="al">subsidiariteit.</text:p>
                  </text:list-item>
                </text:list>
              </text:list-item>
            </text:list>
          </text:section>
          <text:section text:name="artikel_id1-3-2-2-7" text:style-name="artikel">
            <text:p text:style-name="artikel_kop_titel"><text:span text:style-name="artikel_kop_label">Artikel</text:span> <text:span text:style-name="artikel_kop_nr">5.</text:span> Participatieverslag</text:p>
            <text:list text:style-name="id1-3-2-2-7-2">
              <text:list-item text:style-override="id1-3-2-2-7-2">
                <text:number>1.</text:number>
                <text:p text:style-name="al">Ter afronding van de burgerparticipatie maakt het bestuursorgaan een participatieverslag op hoofdlijnen.</text:p>
              </text:list-item>
              <text:list-item text:style-override="id1-3-2-2-7-3">
                <text:number>2.</text:number>
                <text:p text:style-name="al">Het participatieverslag bevat in ieder geval: </text:p>
                <text:list text:style-name="id1-3-2-2-7-3-3">
                  <text:list-item text:style-override="id1-3-2-2-7-3-3-1">
                    <text:number>a)</text:number>
                    <text:p text:style-name="al">de onderbouwing van de gekozen participanten en de mate van invloed;</text:p>
                  </text:list-item>
                  <text:list-item text:style-override="id1-3-2-2-7-3-3-2">
                    <text:number>b)</text:number>
                    <text:p text:style-name="al">een korte omschrijving van de opbouw van het participatietraject;</text:p>
                  </text:list-item>
                  <text:list-item text:style-override="id1-3-2-2-7-3-3-3">
                    <text:number>c)</text:number>
                    <text:p text:style-name="al">wat er gedaan wordt met de resultaten uit de participatie.</text:p>
                  </text:list-item>
                </text:list>
              </text:list-item>
              <text:list-item text:style-override="id1-3-2-2-7-4">
                <text:number>3.</text:number>
                <text:p text:style-name="al">Het bestuursorgaan stuurt het participatieverslag naar de participanten en ter bespreking naar de betreffende raadscommissie.</text:p>
              </text:list-item>
              <text:list-item text:style-override="id1-3-2-2-7-5">
                <text:number>4.</text:number>
                <text:p text:style-name="al">De raadscommissie toetst hoe de uitkomsten van de participatie meegenomen zijn in het ontwerpbesluit.</text:p>
              </text:list-item>
            </text:list>
          </text:section>
          <text:section text:name="artikel_id1-3-2-2-8" text:style-name="artikel">
            <text:p text:style-name="artikel_kop_titel"><text:span text:style-name="artikel_kop_label">Artikel</text:span> <text:span text:style-name="artikel_kop_nr">6.</text:span> Onderwerp van inspraak (na burgerparticipatie)</text:p>
            <text:list text:style-name="id1-3-2-2-8-2">
              <text:list-item text:style-override="id1-3-2-2-8-2">
                <text:number>1.</text:number>
                <text:p text:style-name="al">Elk bestuursorgaan besluit ten aanzien van zijn eigen bevoegdheden of inspraak wordt toegepast.</text:p>
              </text:list-item>
              <text:list-item text:style-override="id1-3-2-2-8-3">
                <text:number>2.</text:number>
                <text:p text:style-name="al">Inspraak wordt altijd toegepast als de wet daartoe verplicht.</text:p>
              </text:list-item>
            </text:list>
          </text:section>
          <text:section text:name="artikel_id1-3-2-2-9" text:style-name="artikel">
            <text:p text:style-name="artikel_kop_titel"><text:span text:style-name="artikel_kop_label">Artikel</text:span> <text:span text:style-name="artikel_kop_nr">7.</text:span> Procedure Inspraak</text:p>
            <text:list text:style-name="id1-3-2-2-9-2">
              <text:list-item text:style-override="id1-3-2-2-9-2">
                <text:number>1.</text:number>
                <text:p text:style-name="al">Op inspraak is de procedure van afdeling 3.4 van de Algemene wet bestuursrecht van toepassing tenzij het bestuursorgaan op grond van lid 2 hiervan afwijkt. </text:p>
              </text:list-item>
              <text:list-item text:style-override="id1-3-2-2-9-3">
                <text:number>2.</text:number>
                <text:p text:style-name="al">Het bestuursorgaan op wiens voorgenomen besluit inspraak mogelijk is, kan een andere inspraakprocedure vaststellen.</text:p>
              </text:list-item>
            </text:list>
          </text:section>
          <text:section text:name="artikel_id1-3-2-2-10" text:style-name="artikel">
            <text:p text:style-name="artikel_kop_titel"><text:span text:style-name="artikel_kop_label">Artikel</text:span> <text:span text:style-name="artikel_kop_nr">8.</text:span> Verwerking van inspraak: nota van beantwoording</text:p>
            <text:list text:style-name="id1-3-2-2-10-2">
              <text:list-item text:style-override="id1-3-2-2-10-2">
                <text:number>1.</text:number>
                <text:p text:style-name="al">Ter afronding van de inspraak maakt het bestuursorgaan een nota van beantwoording op.</text:p>
              </text:list-item>
              <text:list-item text:style-override="id1-3-2-2-10-3">
                <text:number>2.</text:number>
                <text:p text:style-name="al">De nota van beantwoording bevat in ieder geval: </text:p>
                <text:list text:style-name="id1-3-2-2-10-3-3">
                  <text:list-item text:style-override="id1-3-2-2-10-3-3-1">
                    <text:number>a)</text:number>
                    <text:p text:style-name="al">een overzicht van de gevolgde inspraakprocedure;</text:p>
                  </text:list-item>
                  <text:list-item text:style-override="id1-3-2-2-10-3-3-2">
                    <text:number>b)</text:number>
                    <text:p text:style-name="al">een weergave van zienswijzen die tijdens de inspraak mondeling of schriftelijk naar voren zijn gebracht;</text:p>
                  </text:list-item>
                  <text:list-item text:style-override="id1-3-2-2-10-3-3-3">
                    <text:number>c)</text:number>
                    <text:p text:style-name="al">een reactie op deze zienswijzen, waarbij met redenen omkleed wordt aangegeven op welke punten het voorgenomen besluit al dan niet wordt aangepast.</text:p>
                  </text:list-item>
                </text:list>
              </text:list-item>
              <text:list-item text:style-override="id1-3-2-2-10-4">
                <text:number>3.</text:number>
                <text:p text:style-name="al">De nota van beantwoording wordt openbaar gemaakt tegelijk met het definitieve besluit.</text:p>
              </text:list-item>
            </text:list>
            <text:p text:style-name="al"/>
          </text:section>
          <text:section text:name="paragraaf_id1-3-2-2-11" text:style-name="paragraaf">
            <text:p text:style-name="paragraaf_kop"><text:span text:style-name="label">Paragraaf</text:span> <text:span text:style-name="nr">3.</text:span> Overheidsparticipatie</text:p>
          </text:section>
          <text:section text:name="artikel_id1-3-2-2-12" text:style-name="artikel">
            <text:p text:style-name="artikel_kop_titel"><text:span text:style-name="artikel_kop_label">Artikel</text:span> <text:span text:style-name="artikel_kop_nr">9.</text:span> Onderwerp van overheidsparticipatie</text:p>
            <text:list text:style-name="id1-3-2-2-12-2">
              <text:list-item text:style-override="id1-3-2-2-12-2">
                <text:number>1.</text:number>
                <text:p text:style-name="al">Initiatiefnemers bepalen zelf het onderwerp waar zij een maatschappelijke bijdrage aan wensen te leveren.</text:p>
              </text:list-item>
              <text:list-item text:style-override="id1-3-2-2-12-3">
                <text:number>2.</text:number>
                <text:p text:style-name="al">Initiatiefnemers die de samenwerking zoeken met de gemeente nemen contact op met het gebiedsteam via <text:span text:style-name="nadrukondlijn">gebiedsteam@zandvoort.nl</text:span></text:p>
              </text:list-item>
              <text:list-item text:style-override="id1-3-2-2-12-4">
                <text:number>3.</text:number>
                <text:p text:style-name="al">Initiatieven die betrekking hebben op de volgende taken zijn niet mogelijk: </text:p>
                <text:list text:style-name="id1-3-2-2-12-4-3">
                  <text:list-item text:style-override="id1-3-2-2-12-4-3-1">
                    <text:number>a)</text:number>
                    <text:p text:style-name="al">als het een lopend uitvoeringstraject of ondergeschikte herzieningen daarvan betreft;</text:p>
                  </text:list-item>
                  <text:list-item text:style-override="id1-3-2-2-12-4-3-2">
                    <text:number>b)</text:number>
                    <text:p text:style-name="al">als het initiatief bij of krachtens wettelijk voorschrift is uitgesloten;</text:p>
                  </text:list-item>
                  <text:list-item text:style-override="id1-3-2-2-12-4-3-3">
                    <text:number>c)</text:number>
                    <text:p text:style-name="al">als sprake is van uitvoering van hogere regelgeving waarbij het bestuursorgaan geen of nauwelijks beleidsvrijheid heeft.</text:p>
                  </text:list-item>
                </text:list>
              </text:list-item>
            </text:list>
          </text:section>
          <text:section text:name="artikel_id1-3-2-2-13" text:style-name="artikel">
            <text:p text:style-name="artikel_kop_titel"><text:span text:style-name="artikel_kop_label">Artikel</text:span> <text:span text:style-name="artikel_kop_nr">10.</text:span> Procedure overheidsparticipatie</text:p>
            <text:list text:style-name="id1-3-2-2-13-2">
              <text:list-item text:style-override="id1-3-2-2-13-2">
                <text:number>1.</text:number>
                <text:p text:style-name="al">Een verzoek tot samenwerking met de gemeente wordt bij het bestuursorgaan ingediend en omvat in ieder geval de volgende onderdelen:</text:p>
                <text:list text:style-name="id1-3-2-2-13-2-3">
                  <text:list-item text:style-override="id1-3-2-2-13-2-3-1">
                    <text:number>a)</text:number>
                    <text:p text:style-name="al">een omschrijving van het initiatief;</text:p>
                  </text:list-item>
                  <text:list-item text:style-override="id1-3-2-2-13-2-3-2">
                    <text:number>b)</text:number>
                    <text:p text:style-name="al">een omschrijving van de maatschappelijke meerwaarde;</text:p>
                  </text:list-item>
                  <text:list-item text:style-override="id1-3-2-2-13-2-3-3">
                    <text:number>c)</text:number>
                    <text:p text:style-name="al">een omschrijving van de doelgroep;</text:p>
                  </text:list-item>
                  <text:list-item text:style-override="id1-3-2-2-13-2-3-4">
                    <text:number>d)</text:number>
                    <text:p text:style-name="al">aantoonbaar draagvlak voor het initiatief in de buurt;</text:p>
                  </text:list-item>
                  <text:list-item text:style-override="id1-3-2-2-13-2-3-5">
                    <text:number>e)</text:number>
                    <text:p text:style-name="al">een planning en financieel plan;</text:p>
                  </text:list-item>
                </text:list>
              </text:list-item>
              <text:list-item text:style-override="id1-3-2-2-13-3">
                <text:number>2.</text:number>
                <text:p text:style-name="al">Een vaste contactpersoon van de gemeente begeleidt de initiatiefnemer(s) tijdens het hele proces.</text:p>
              </text:list-item>
              <text:list-item text:style-override="id1-3-2-2-13-4">
                <text:number>3.</text:number>
                <text:p text:style-name="al">Het bestuursorgaan beslist binnen 4 weken op het verzoek, met de mogelijkheid tot verlenging tot 12 weken (bij complexe initiatieven)</text:p>
              </text:list-item>
              <text:list-item text:style-override="id1-3-2-2-13-5">
                <text:number>4.</text:number>
                <text:p text:style-name="al">Voor (kleinschalige) initiatieven die een bijdrage vormen voor de leefbaarheid, sociale cohesie, veiligheid en kwaliteit van de straat, buurt of dorp is een buurtbudget beschikbaar. </text:p>
              </text:list-item>
            </text:list>
            <text:p text:style-name="al"/>
          </text:section>
          <text:section text:name="paragraaf_id1-3-2-2-14" text:style-name="paragraaf">
            <text:p text:style-name="paragraaf_kop"><text:span text:style-name="label">Paragraaf</text:span> <text:span text:style-name="nr">4.</text:span> Uitdaagrecht</text:p>
          </text:section>
          <text:section text:name="artikel_id1-3-2-2-15" text:style-name="artikel">
            <text:p text:style-name="artikel_kop_titel"><text:span text:style-name="artikel_kop_label">Artikel</text:span> <text:span text:style-name="artikel_kop_nr">11.</text:span> Onderwerp van uitdaagrecht</text:p>
            <text:list text:style-name="id1-3-2-2-15-2">
              <text:list-item text:style-override="id1-3-2-2-15-2">
                <text:number>1.</text:number>
                <text:p text:style-name="al">Elk bestuursorgaan besluit ten aanzien van zijn eigen gemeentelijke taken of hierop uitdaagrecht wordt toegepast.</text:p>
              </text:list-item>
              <text:list-item text:style-override="id1-3-2-2-15-3">
                <text:number>2.</text:number>
                <text:p text:style-name="al">Het bestuursorgaan wijst ingezetenen en lokale maatschappelijke partijen actief op het van toepassing zijn van het uitdaagrecht. </text:p>
              </text:list-item>
              <text:list-item text:style-override="id1-3-2-2-15-4">
                <text:number>3.</text:number>
                <text:p text:style-name="al">Overname van de uitvoering van de volgende taken is niet mogelijk: </text:p>
                <text:list text:style-name="id1-3-2-2-15-4-3">
                  <text:list-item text:style-override="id1-3-2-2-15-4-3-1">
                    <text:number>a)</text:number>
                    <text:p text:style-name="al">als het een lopend uitvoeringstraject of ondergeschikte herzieningen daarvan betreft;</text:p>
                  </text:list-item>
                  <text:list-item text:style-override="id1-3-2-2-15-4-3-2">
                    <text:number>b)</text:number>
                    <text:p text:style-name="al">als het uitdaagrecht bij of krachtens wettelijk voorschrift is uitgesloten;</text:p>
                  </text:list-item>
                  <text:list-item text:style-override="id1-3-2-2-15-4-3-3">
                    <text:number>c)</text:number>
                    <text:p text:style-name="al">als sprake is van uitvoering van hogere regelgeving waarbij het bestuursorgaan geen of nauwelijks beleidsvrijheid heeft;</text:p>
                  </text:list-item>
                  <text:list-item text:style-override="id1-3-2-2-15-4-3-4">
                    <text:number>d)</text:number>
                    <text:p text:style-name="al">inzake de begroting, de tarieven voor gemeentelijke dienstverlening en belastingen bedoeld in hoofdstuk XV van de Gemeentewet;</text:p>
                  </text:list-item>
                  <text:list-item text:style-override="id1-3-2-2-15-4-3-5">
                    <text:number>e)</text:number>
                    <text:p text:style-name="al">als de opdrachtwaarde boven de Europese drempelwaarde uitkomt;</text:p>
                  </text:list-item>
                  <text:list-item text:style-override="id1-3-2-2-15-4-3-6">
                    <text:number>f)</text:number>
                    <text:p text:style-name="al">als de uitvoering van een beleidsvoornemen dermate spoedeisend is dat het benutten van het uitdaagrecht niet kan worden afgewacht;</text:p>
                  </text:list-item>
                  <text:list-item text:style-override="id1-3-2-2-15-4-3-7">
                    <text:number>g)</text:number>
                    <text:p text:style-name="al">als het belang van het uitdaagrecht niet opweegt tegen het belang van de verantwoordelijkheid van de gemeente voor kwetsbare groepen in de samenleving.</text:p>
                  </text:list-item>
                </text:list>
              </text:list-item>
              <text:list-item text:style-override="id1-3-2-2-15-5">
                <text:number>4.</text:number>
                <text:p text:style-name="al">Regulier marktinitiatief valt niet onder het uitdaagrecht.</text:p>
              </text:list-item>
            </text:list>
          </text:section>
          <text:section text:name="artikel_id1-3-2-2-16" text:style-name="artikel">
            <text:p text:style-name="artikel_kop_titel"><text:span text:style-name="artikel_kop_label">Artikel</text:span> <text:span text:style-name="artikel_kop_nr">12.</text:span> Procedure uitdaagrecht</text:p>
            <text:list text:style-name="id1-3-2-2-16-2">
              <text:list-item text:style-override="id1-3-2-2-16-2">
                <text:number>1.</text:number>
                <text:p text:style-name="al">Een verzoek met betrekking tot het uitdaagrecht wordt bij het bestuursorgaan ingediend en omvat in ieder geval de volgende onderdelen:</text:p>
                <text:list text:style-name="id1-3-2-2-16-2-3">
                  <text:list-item text:style-override="id1-3-2-2-16-2-3-1">
                    <text:number>a)</text:number>
                    <text:p text:style-name="al">een omschrijving van de gemeentelijke taak die de verzoeker wil overnemen;</text:p>
                  </text:list-item>
                  <text:list-item text:style-override="id1-3-2-2-16-2-3-2">
                    <text:number>b)</text:number>
                    <text:p text:style-name="al">uitleg waarom of hoe de verzoeker deze taak beter en/of goedkoper kan uitvoeren;</text:p>
                  </text:list-item>
                  <text:list-item text:style-override="id1-3-2-2-16-2-3-3">
                    <text:number>c)</text:number>
                    <text:p text:style-name="al">duidelijkheid over de betrokkenheid, kennis of ervaring van de verzoeker;</text:p>
                  </text:list-item>
                  <text:list-item text:style-override="id1-3-2-2-16-2-3-4">
                    <text:number>d)</text:number>
                    <text:p text:style-name="al">verzoeker moet kunnen aantonen dat hij/zij woont in en/of betrokken is bij het gebied;</text:p>
                  </text:list-item>
                  <text:list-item text:style-override="id1-3-2-2-16-2-3-5">
                    <text:number>e)</text:number>
                    <text:p text:style-name="al">een omschrijving van de maatschappelijke meerwaarde van de overname;</text:p>
                  </text:list-item>
                  <text:list-item text:style-override="id1-3-2-2-16-2-3-6">
                    <text:number>f)</text:number>
                    <text:p text:style-name="al">aannemelijk maken dat verzoeker de prestatie kan leveren;</text:p>
                  </text:list-item>
                  <text:list-item text:style-override="id1-3-2-2-16-2-3-7">
                    <text:number>g)</text:number>
                    <text:p text:style-name="al">uitleg waarom niemand door het initiatief wordt geschaad en dat het initiatief inclusief en toegankelijk is;</text:p>
                  </text:list-item>
                  <text:list-item text:style-override="id1-3-2-2-16-2-3-8">
                    <text:number>h)</text:number>
                    <text:p text:style-name="al">de juridische organisatie van de verzoekers in het geval er financiële transacties boven de 3000 euro plaatsvinden (bijv. in een stichting of vereniging);</text:p>
                  </text:list-item>
                  <text:list-item text:style-override="id1-3-2-2-16-2-3-9">
                    <text:number>i)</text:number>
                    <text:p text:style-name="al">een indicatie van het draagvlak onder belanghebbenden;</text:p>
                  </text:list-item>
                  <text:list-item text:style-override="id1-3-2-2-16-2-3-10">
                    <text:number>j)</text:number>
                    <text:p text:style-name="al">een indicatie van de kosten die aan de uitvoering van de taak verbonden zijn;</text:p>
                  </text:list-item>
                  <text:list-item text:style-override="id1-3-2-2-16-2-3-11">
                    <text:number>k)</text:number>
                    <text:p text:style-name="al">een omschrijving van de manier waarop de verzoeker met de gemeente wil samenwerken of ondersteuning nodig heeft;</text:p>
                  </text:list-item>
                  <text:list-item text:style-override="id1-3-2-2-16-2-3-12">
                    <text:number>l)</text:number>
                    <text:p text:style-name="al">inzicht in hoe de kwaliteit en de uitvoering van de taak op de langere termijn kan worden gewaarborgd.</text:p>
                  </text:list-item>
                </text:list>
              </text:list-item>
              <text:list-item text:style-override="id1-3-2-2-16-3">
                <text:number>2.</text:number>
                <text:p text:style-name="al">Een vaste contactpersoon van de gemeente begeleidt de verzoekers tijdens het hele proces.</text:p>
              </text:list-item>
              <text:list-item text:style-override="id1-3-2-2-16-4">
                <text:number>3.</text:number>
                <text:p text:style-name="al">Het bestuursorgaan maakt met de verzoekers afspraken over het proces, het resultaat, het budget en de looptijd.</text:p>
              </text:list-item>
              <text:list-item text:style-override="id1-3-2-2-16-5">
                <text:number>4.</text:number>
                <text:p text:style-name="al">Het bestuursorgaan beslist binnen 12 weken op het verzoek met de mogelijkheid tot verlenging tot een jaar (bij complexe uitdagingen).</text:p>
              </text:list-item>
            </text:list>
            <text:p text:style-name="al"/>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13.</text:span> Evaluatie en monitoring</text:p>
            <text:p text:style-name="al">Over de uitvoering van deze verordening wordt eenmaal per jaar bij de bestuursrapportage gerapporteerd. Daarbij wordt ingegaan op de doeltreffendheid en de effecten van de verordening in de praktijk.</text:p>
          </text:section>
          <text:section text:name="artikel_id1-3-2-2-19" text:style-name="artikel">
            <text:p text:style-name="artikel_kop_titel"><text:span text:style-name="artikel_kop_label">Artikel</text:span> <text:span text:style-name="artikel_kop_nr">14.</text:span> Intrekking oude regeling</text:p>
            <text:p text:style-name="al">De Inspraak- en participatieverordening gemeente Zandvoort 2013 wordt ingetrokken.</text:p>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ze verordening treedt in werking op de dag na die van bekendmaking.</text:p>
              </text:list-item>
              <text:list-item text:style-override="id1-3-2-2-20-3">
                <text:number>2.</text:number>
                <text:p text:style-name="al">Deze verordening wordt aangehaald als: Verordening participatie en uitdaagrecht gemeente Zandvoort 2024.</text:p>
              </text:list-item>
            </text:list>
          </text:section>
        </text:section>
        <text:section text:name="regeling-sluiting_id1-3-2-3" text:style-name="regeling-sluiting">
          <text:section text:name="ondertekening_id1-3-2-3-1">
            <text:p><text:span text:style-name="functie">Aldus vastgesteld in de openbare raadsvergadering van 28 me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Inspraak, participatie en ontwerpwetsvoorstel</text:span>
        </text:p>
          <text:p text:style-name="al">De raad is op grond van artikel 150 Gemeentewet verplicht om een inspraakverordening vast te stellen. 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text:p>
          <text:p text:style-name="al"/>
          <text:p text:style-name="al">Het ontwerpwetsvoorstel is op 26 oktober 2023 aangenomen door de Tweede Kamer en ligt voor behandeling in de Eerste Kamer.</text:p>
          <text:p text:style-name="al"/>
          <text:p text:style-name="al">
          <text:span text:style-name="nadrukcur">Verordeningsbevoegdheid</text:span>
        </text:p>
          <text:p text:style-name="al">De gemeente Zandvoort wil graag vooruit lopen op de afronding van behandeling van dit wetsvoorstel en heeft daarom het participatiebeleid aangepast en uitgewerkt in een participatieverordening die de inspraakverordening uit 2011 vervangt. </text:p>
          <text:p text:style-name="al">Omdat het om een ontwerpwetsvoorstel gaat, is naast artikel 150 van de Gemeentewet ook artikel 149 van de Gemeentewet (met de autonome verordeningsbevoegdheid van de raad) als grondslag voor de verordening toegevoegd.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Burgerparticipatie</text:span>
        </text:p>
          <text:p text:style-name="al">De gemeente neemt het initiatief en doet voorstellen voor nieuw beleid of voor een omgevingsplan voor een nieuwe ontwikkeling. Dit initiatief verrijken we met inbreng vanuit onze inwoners en noemen we burgerparticipatie. Burgerparticipatie vindt plaats in de periode voorafgaand aan het moment van terinzagelegging van een ontwerpbesluit over het beleid of de ontwikkeling. Op dat moment is er nog ruimte voor invloed. De mate van invloed kan variëren: meedenken, meedoen en meebeslissen.</text:p>
          <text:p text:style-name="al">Bij de omschrijving van burger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Overheidsparticipatie</text:span>
        </text:p>
          <text:p text:style-name="al">Bewoners en ondernemers willen steeds vaker bijdragen aan maatschappelijke opgaven en ontplooien daartoe concrete initiatieven. De overheid kan dan meedoen in de initiatieven van bewoners of (sociaal) ondernemers. Het initiatief komt vanuit de samenleving, maar er is ondersteuning en/of goedkeuring vanuit de gemeente nodig. Dit gaat bijvoorbeeld om bewonersinitiatieven, maar ook om initiatieven van commerciële partijen, zoals ontwikkelaars, waarbij de gemeente de rol van participant kan innemen. Met andere woorden ‘de overheid’ doet mee met de plannen vanuit de samenleving. Dit noemen we overheidsparticipatie.</text:p>
          <text:p text:style-name="al"/>
          <text:p text:style-name="al">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cur">Uitdaagrecht</text:span>
        </text:p>
          <text:p text:style-name="al">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of goedkoper te kunnen uitvoeren. </text:p>
          <text:p text:style-name="al"/>
          <text:p text:style-name="al">Het uitdaagrecht berust bij ingezetenen en lokale maatschappelijke partijen. In de begripsomschrijving is ‘lokale’ ter verduidelijking toegevoegd; afhankelijk van de lokale omstandigheden kan het bijvoorbeeld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Onder uitdaagrecht wordt ook het zogenaamde samenwerkingsrecht begrepen. Er is geen werkelijk onderscheid tussen deze twee begrippen.</text:p>
          <text:p text:style-name="al"/>
          <text:p text:style-name="al">
          <text:span text:style-name="nadrukvet">Artikel 2. Onderwerp van burgerparticipatie</text:span>
        </text:p>
          <text:p text:style-name="al">
          <text:span text:style-name="nadrukcur">Eerste lid</text:span>
        </text:p>
          <text:p text:style-name="al">In het eerste lid is bepaald dat elk bestuursorgaan ten aanzien van zijn eigen bevoegdheden besluit of burgerparticipatie mogelijk is. Het begrip bestuursorgaan is gedefinieerd in artikel 1:1, eerste lid, van de Awb. Het begrip omvat in elk geval raad, burgemeester en wethouders en burgemeester. Elk bestuursorgaan van de gemeente kan zijn eigen beleidsvoornemens aan burgerparticipatie onderwerpen, of niet. Omdat het in bepaalde gevallen doelmatiger is als burger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p text:style-name="al">
          <text:span text:style-name="nadrukcur">Tweede lid</text:span>
        </text:p>
          <text:p text:style-name="al">In het tweede lid is bepaald dat burgerparticipatie altijd mogelijk is als een wettelijk voorschrift daartoe verplicht.</text:p>
          <text:p text:style-name="al"/>
          <text:p text:style-name="al">
          <text:span text:style-name="nadrukcur">Derde lid</text:span>
        </text:p>
          <text:p text:style-name="al">In het derde lid is opgenomen wanneer geen burgerparticipatie wordt verleend. </text:p>
          <text:p text:style-name="al"/>
          <text:p text:style-name="al">
          <text:span text:style-name="nadrukcur">Derde lid, onder e</text:span>
        </text:p>
          <text:p text:style-name="al">Met dermate spoedeisend wordt bijvoorbeeld bedoeld dat de volksgezondheid of veiligheid in het gedrang komt. Het te laat starten en plannen van participatie valt niet onder spoedeisend. </text:p>
          <text:p text:style-name="al"/>
          <text:p text:style-name="al">
          <text:span text:style-name="nadrukvet">Artikel 3. Procedure burger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
          <text:span text:style-name="nadrukcur">Tweede lid</text:span>
        </text:p>
          <text:p text:style-name="al">Het bestuursorgaan legt in een participatieparagraaf in de startnotitie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text:p>
          <text:p text:style-name="al"/>
          <text:p text:style-name="al">
          <text:span text:style-name="nadrukcur">Tweede lid, onder c</text:span>
        </text:p>
          <text:p text:style-name="al">De mate van invloed wordt omschreven als: meeweten (informeren plus eventueel suggesties ophalen), meedenken (actief op zoek naar nieuwe inzichten), meedoen (samen op zoek naar nieuwe oplossingen) of meebeslissen (participanten krijgen zeggenschap over de uitkomst). </text:p>
          <text:p text:style-name="al">Kaders zijn bijvoorbeeld de inhoudelijke, financiële en procedurele kaders voor de participatie en eerder vastgesteld beleid.</text:p>
          <text:p text:style-name="al"/>
          <text:p text:style-name="al">
          <text:span text:style-name="nadrukcur">Tweede lid, onder d</text:span>
        </text:p>
          <text:p text:style-name="al">Bij het vaststellen van de aanpak wordt ook bepaald of en welke gegevens uit de BRP nodig zijn. Bepaalde vormen van participatie kunnen hierom vragen. Artikel 4 gaat nader in op hoe hier mee om gegaan moet worden. Hiervoor is het van belang dat ook vastgesteld worden om welke persoonsgegevens het per geval zou gaan. </text:p>
          <text:p text:style-name="al"/>
          <text:p text:style-name="al">
          <text:span text:style-name="nadrukvet">Artikel 4. Gebruik BRP gegevens</text:span>
        </text:p>
          <text:p text:style-name="al">
          <text:span text:style-name="nadrukcur">Eerste lid</text:span>
        </text:p>
          <text:p text:style-name="al">Voor verschillende soorten participatieprojecten kunnen verschillende selecties van het BRP nodig zijn. Denk aan: </text:p>
          <text:list text:style-name="id1-3-2-4-68">
            <text:list-item text:style-override="id1-3-2-4-68-1">
              <text:number>-</text:number>
              <text:p text:style-name="al">het samenstellen van een representatieve steekproef. Voor een burgerberaad kan bijvoorbeeld gekozen worden voor een dubbele gewogen loting waarbij de eerste loting wordt gebaseerd op enkele gegevenskenmerken die uit de BRP worden verkregen;</text:p>
            </text:list-item>
            <text:list-item text:style-override="id1-3-2-4-68-2">
              <text:number>-</text:number>
              <text:p text:style-name="al">het bereiken van een doelgroep met een bepaalde demografische kenmerken, zoals leeftijd, geslacht, inwonend in een buurt of wijk;</text:p>
            </text:list-item>
            <text:list-item text:style-override="id1-3-2-4-68-3">
              <text:number>-</text:number>
              <text:p text:style-name="al">Om inwoners van een (afgebakende) omgeving een stem te geven in een participatieproject;</text:p>
            </text:list-item>
          </text:list>
          <text:p text:style-name="al">
          <text:span text:style-name="nadrukcur">Tweede lid </text:span>
        </text:p>
          <text:p text:style-name="al">Op grond van de Beheerregeling BRP van de gemeente Zandvoort beslist de informatiebeheerder BRP over verzoeken van organen van de gemeente over het verkrijgen van gegevens uit de BRP.</text:p>
          <text:p text:style-name="al"/>
          <text:p text:style-name="al">Het verstrekken van gegevens uit de BRP is op grond van de AVG voor overheidsinstanties alleen toegestaan voor het vervullen van een taak van algemeen belang. Hiervoor is een rechtsgrond nodig. Door het opnemen van een verwerkingsgrond in deze verordening wordt deze rechtsgrond verleend. </text:p>
          <text:p text:style-name="al"/>
          <text:p text:style-name="al">Daarnaast is het per geval noodzakelijk om te beoordelen of de verstrekking gerechtvaardigd is. Dit wordt beoordeeld aan de hand van:</text:p>
          <text:list text:style-name="id1-3-2-4-75">
            <text:list-item text:style-override="id1-3-2-4-75-1">
              <text:number>-</text:number>
              <text:p text:style-name="al">evenredigheid: wat is de balans tussen de inbreuk op de bescherming van persoonsgegevens en het doel waarvoor de gegevens gebruikt gaan worden? </text:p>
            </text:list-item>
            <text:list-item text:style-override="id1-3-2-4-75-2">
              <text:number>-</text:number>
              <text:p text:style-name="al">subsidiariteit: kan het doel ook op een andere manier worden bereikt, die minder inbreuk op de bescherming van persoonsgegevens oplevert?</text:p>
            </text:list-item>
          </text:list>
          <text:p text:style-name="al">Om dit te kunnen beoordelen bevat het verzoek de volgende informatie: </text:p>
          <text:list text:style-name="id1-3-2-4-77">
            <text:list-item text:style-override="id1-3-2-4-77-1">
              <text:number>-</text:number>
              <text:p text:style-name="al">beschrijving van de gevraagde gegevens</text:p>
            </text:list-item>
            <text:list-item text:style-override="id1-3-2-4-77-2">
              <text:number>-</text:number>
              <text:p text:style-name="al">uitleg waarvoor de gegevens gebruikt gaan worden</text:p>
            </text:list-item>
            <text:list-item text:style-override="id1-3-2-4-77-3">
              <text:number>-</text:number>
              <text:p text:style-name="al">onderbouwing waarom alternatieven of minder gegevens niet toereikend zijn</text:p>
            </text:list-item>
            <text:list-item text:style-override="id1-3-2-4-77-4">
              <text:number>-</text:number>
              <text:p text:style-name="al">eventuele waarborgen die genomen worden om gegevens te beschermen</text:p>
            </text:list-item>
          </text:list>
          <text:p text:style-name="al">In het geval een persoon een indicatie geheimhouding gegevens heeft, worden deze gegevens niet verstrekt.</text:p>
          <text:p text:style-name="al"/>
          <text:p text:style-name="al">
          <text:span text:style-name="nadrukvet">Artikel 5. Participatieverslag</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vet">Artikel 6. Onderwerp van inspraak</text:span>
        </text:p>
          <text:p text:style-name="al">
          <text:span text:style-name="nadrukcur">Eerste lid</text:span>
        </text:p>
          <text:p text:style-name="al">Het bestuursorgaan legt in een participatieparagraaf in de startnotitie vast of er na de participatiefase nog een formele inspraakperiode komt. Participanten en anderen, die nog niet eerder hun zienswijzen kenbaar hebben gemaakt, kunnen dan alsnog hun punt kenbaar maken.</text:p>
          <text:p text:style-name="al"/>
          <text:p text:style-name="al">
          <text:span text:style-name="nadrukvet">Artikel 7. Procedure inspraak</text:span>
        </text:p>
          <text:p text:style-name="al">
          <text:span text:style-name="nadrukcur">Tweede lid, onder b</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en de inspraak wordt vormgegeven.</text:p>
          <text:p text:style-name="al"/>
          <text:p text:style-name="al">
          <text:span text:style-name="nadrukvet">Artikel 8. Verwerking van de inspraak: nota van beantwoording</text:span>
        </text:p>
          <text:p text:style-name="al">
          <text:span text:style-name="nadrukcur">De nota van beantwoording dient een volledig</text:span> overzicht te bevatten van zowel de mondelinge als de schriftelijke zienswijzen. In de nota van beantwoording kan worden volstaan met een korte zakelijke weergave van de naar voren gebrachte opvattingen en vermelding van de personen die hun opvatting naar voren hebben gebracht. </text:p>
          <text:p text:style-name="al"/>
          <text:p text:style-name="al">
          <text:span text:style-name="nadrukcur">Tweede lid, onder c</text:span>
        </text:p>
          <text:p text:style-name="al">Als het sluitstuk van inspraak wordt voorgeschreven dat het bestuursorgaan aangeeft wat met de zienswijzen wordt gedaan.</text:p>
          <text:p text:style-name="al"/>
          <text:p text:style-name="al">
          <text:span text:style-name="nadrukvet">Artikel 9. Onderwerp van overheidsparticipatie</text:span>
        </text:p>
          <text:p text:style-name="al">
          <text:span text:style-name="nadrukcur">Tweede lid</text:span>
        </text:p>
          <text:p text:style-name="al">Initiatiefnemers blijven eigenaar van hun eigen initiatief. Initiatiefnemers zijn inwoners, maatschappelijke organisaties, (sociale) ondernemingen en andere belanghebbenden.</text:p>
          <text:p text:style-name="al"/>
          <text:p text:style-name="al">
          <text:span text:style-name="nadrukvet">Artikel 10. Procedure overheidsparticipatie</text:span>
        </text:p>
          <text:p text:style-name="al">
          <text:span text:style-name="nadrukcur">Tweede lid</text:span>
        </text:p>
          <text:p text:style-name="al">De mate van ondersteuning wordt in overleg tussen initiatiefnemer en bestuursorgaan bepaald. </text:p>
          <text:p text:style-name="al">Een vaste contactpersoon betekent dat de verzoeker een vaste begeleider krijgt. Deze persoon kan bijvoorbeeld een ambtenaar zijn die ervaring heeft met soortgelijke initiatieven.</text:p>
          <text:p text:style-name="al"/>
          <text:p text:style-name="al">
          <text:span text:style-name="nadrukvet">Artikel 11. Onderwerp van uitdaagrecht</text:span>
        </text:p>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text:p>
          <text:p text:style-name="al"/>
          <text:p text:style-name="al">
          <text:span text:style-name="nadrukcur">Derde lid</text:span>
        </text:p>
          <text:p text:style-name="al">In het derde lid is opgenomen voor welke taken het niet mogelijk is om de uitvoering van het gemeentebestuur over te nemen. Er kan ten aanzien van deze taken dus geen uitdaagrecht worden toegepast. </text:p>
          <text:p text:style-name="al"/>
          <text:p text:style-name="al">
          <text:span text:style-name="nadrukcur">Derde lid, onder a </text:span>
        </text:p>
          <text:p text:style-name="al">Onder lopende uitvoeringstrajecten vallen ook taken die al zijn aanbesteed of gecontracteerd.</text:p>
          <text:p text:style-name="al"/>
          <text:p text:style-name="al">
          <text:span text:style-name="nadrukcur">Derde lid, onder e </text:span>
        </text:p>
          <text:p text:style-name="al">Als de opdrachtwaarde boven de Europese drempelwaarde uitkomt, geldt dat in die gevallen aanbesteding is vereist.</text:p>
          <text:p text:style-name="al"/>
          <text:p text:style-name="al">
          <text:span text:style-name="nadrukvet">Artikel 12. Procedure uitdaagrecht</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cur">Tweede lid</text:span>
        </text:p>
          <text:p text:style-name="al">De mate van ondersteuning wordt in overleg tussen verzoeker en bestuursorgaan bepaald. </text:p>
          <text:p text:style-name="al">Een vaste contactpersoon betekent dat de verzoeker een vaste begeleider krijgt. Deze persoon kan bijvoorbeeld een ambtenaar zijn die ervaring heeft met soortgelijke uitvoeringstrajecten.</text:p>
          <text:p text:style-name="al"/>
          <text:p text:style-name="al">
          <text:span text:style-name="nadrukvet">Artikel 13. Evaluatie en monitoring</text:span>
        </text:p>
          <text:p text:style-name="al">
          <text:span text:style-name="nadrukcur">Eerste lid</text:span>
        </text:p>
          <text:p text:style-name="al">De uitvoering van deze verordening wordt eenmaal per jaar geëvalueerd in de bestuursrapportage (verantwoording aan de raad). </text:p>
          <text:p text:style-name="al">Het kader en de verordening worden aangepast mocht dat blijken uit de evaluatie. </text:p>
          <text:p text:style-name="al"/>
          <text:p text:style-name="al">
          <text:span text:style-name="nadrukvet">Artikel 14. Intrekking oude regeling</text:span>
        </text:p>
          <text:p text:style-name="al">Met deze bepaling wordt de bestaande Inspraak- en participatieverordening gemeente Zandvoort 2013 ingetrokken. Er wordt geen tijdstip vermeld waarop de oude verordening wordt ingetrokken. Dat is ook niet nodig. De datum waarop de oude verordening vervalt, is de datum waarop de Verordening participatie en uitdaagrecht in werking treedt (zie artikel 15).</text:p>
          <text:p text:style-name="al"/>
          <text:p text:style-name="al">
          <text:span text:style-name="nadrukvet">Artikel 15. Inwerkingtreding en citeertitel</text:span>
        </text:p>
          <text:p text:style-name="al">
          <text:span text:style-name="nadrukcur">Eerste lid</text:span>
        </text:p>
          <text:p text:style-name="al">Deze verordening treedt in werking op de dag na die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6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Verordening participatie en uitdaagrecht gemeente Zandvoort 2024</meta:user-defined>
    <dc:language>nl</dc:language>
    <meta:user-defined meta:name="OVERHEIDop.locatietype/OVERHEIDop.gebiedsmarkering">Gemeente</meta:user-defined>
    <meta:user-defined meta:name="DC.title">Verordening participatie en uitdaagrecht gemeente Zandvoort 2024</meta:user-defined>
    <meta:user-defined meta:name="DCTERMS.W3CDTF/DCTERMS.available">2024-06-05</meta:user-defined>
    <meta:user-defined meta:name="DCTERMS.W3CDTF/OVERHEIDop.jaargang">2024</meta:user-defined>
    <meta:user-defined meta:name="OVERHEIDop.publicationIssue">243600</meta:user-defined>
    <meta:user-defined meta:name="OVERHEIDop.betreftRegeling">CVDR720548_1</meta:user-defined>
    <meta:user-defined meta:name="xs:date/OVERHEIDop.startdatum">2024-06-06</meta:user-defined>
    <meta:user-defined meta:name="OVERHEIDop.GmbID/DC.identifier">gmb-2024-243600</meta:user-defined>
    <meta:user-defined meta:name="OVERHEIDop.versieInformatie"/>
  </office:meta>
</office:document-meta>
</file>