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6 vacuümgemalen - 5H2 (Oosterwold), De specifieke locaties zijn terug te vinden bijlage. het gaat om 6 locaties voor 6 vacuümgemalen in Almere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plaatsen van 6 vacuümgemalen</text:p>
            <text:p text:style-name="common-al">
            <text:span text:style-name="nadrukvet">Locatie:</text:span> 5H2 (Oosterwold), De specifieke locaties zijn terug te vinden bijlage. het gaat om 6 locaties voor 6 vacuümgemalen in Almere Oosterwol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1</meta:user-defined>
    <meta:user-defined meta:name="DCTERMS.abstract">Gemeente Almere - aanvraag omgevingsvergunning -  het plaatsen van 6 vacuümgemalen - 5H2 (Oosterwold), De specifieke locaties zijn terug te vinden bijlage. het gaat om 6 locaties voor 6 vacuümgemalen in Almere Oosterwold</meta:user-defined>
    <dc:language>nl</dc:language>
    <meta:user-defined meta:name="OVERHEIDop.locatietype/OVERHEIDop.gebiedsmarkering">Punt</meta:user-defined>
    <meta:user-defined meta:name="DC.title">Gemeente Almere - aanvraag omgevingsvergunning -  het plaatsen van 6 vacuümgemalen - 5H2 (Oosterwold), De specifieke locaties zijn terug te vinden bijlage. het gaat om 6 locaties voor 6 vacuümgemalen in Almere Oosterwold</meta:user-defined>
    <meta:user-defined meta:name="DCTERMS.W3CDTF/DCTERMS.available">2024-01-03</meta:user-defined>
    <meta:user-defined meta:name="DCTERMS.W3CDTF/OVERHEIDop.jaargang">2024</meta:user-defined>
    <meta:user-defined meta:name="OVERHEIDop.publicationIssue">2436</meta:user-defined>
    <meta:user-defined meta:name="OVERHEIDop.GmbID/DC.identifier">gmb-2024-2436</meta:user-defined>
    <meta:user-defined meta:name="OVERHEIDop.versieInformatie"/>
  </office:meta>
</office:document-meta>
</file>