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adastraal perceel B1351 te Naarden (Drift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een beslissing genomen naar aanleiding van de ingediende bezwaren om de omgevingsvergunning met kenmerk HZ-WABO-22-1441 voor het bouwen van een appartementencomplex op locatie Kadastraal perceel B1351 te Naarden (Driftweg) alsnog te weigeren.</text:p>
            <text:p text:style-name="common-al">De aanvraag is geregistreerd onder zaaknummer HZ_WABO-22-1441.</text:p>
            <text:p text:style-name="common-al">
            <text:span text:style-name="nadrukvet">Informatie en Inzage:</text:span>
          </text:p>
            <text:p text:style-name="last-al">Voor informatie kunt u op werkdagen telefonisch, van 8.30 – 13.00 uur, contact opnemen met de afdeling Vergunningen, Toezicht en Handhaving op telefoonnummer 035 207 0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5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weigerde omgevingsvergunning Kadastraal perceel B1351 te Naarden (Driftweg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99</meta:user-defined>
    <meta:user-defined meta:name="OVERHEIDop.GmbID/DC.identifier">gmb-2024-243599</meta:user-defined>
    <meta:user-defined meta:name="OVERHEIDop.versieInformatie"/>
  </office:meta>
</office:document-meta>
</file>