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Ommelsveld 25 5721VT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04-06-2024</text:p>
            <text:p text:style-name="common-al">het afwijken van het omgevingsplan voor een categorie 1 bedrijf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359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9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9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33787</meta:user-defined>
    <meta:user-defined meta:name="DCTERMS.abstract">het afwijken van het omgevingsplan voor een categorie 1 bedrijf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Ommelsveld 25 5721VT Asten,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598</meta:user-defined>
    <meta:user-defined meta:name="OVERHEIDop.GmbID/DC.identifier">gmb-2024-243598</meta:user-defined>
    <meta:user-defined meta:name="OVERHEIDop.versieInformatie"/>
  </office:meta>
</office:document-meta>
</file>